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on:adhesion"/><text:bookmark-start text:name="__RefHeading___adherer_a_l_association_1"/><text:bookmark-start text:name="adherer_a_l_association"/>Adhérer à l'association<text:bookmark-end text:name="__RefHeading___adherer_a_l_association_1"/><text:bookmark-end text:name="adherer_a_l_association"/></text:h>
      <text:p text:style-name="Text_20_body">L’adhésion permet de soutenir l’ensemble des actions de l’association, et notamment de contribuer à l'animation et la gestion quotidienne du lieu, mais également de bénéficier d’avantages particuliers :</text:p>
      <text:list text:style-name="List_20_1" text:continue-numbering="false">
        <text:list-item>
          <text:p text:style-name="List_20_1_Content_First"> La possibilité de proposer des animations</text:p>
        </text:list-item>
        <text:list-item>
          <text:p text:style-name="List_20_1_Content_Last"> L'accès à l'espace numérique des membres de l'association.</text:p>
        </text:list-item>
      </text:list>
      <text:h text:style-name="Heading_20_2" text:outline-level="2"><text:bookmark-start text:name="__RefHeading___formules_et_modalites_d_adhesion_2"/><text:bookmark-start text:name="formules_et_modalites_d_adhesion"/>Formules et modalités d’adhésion<text:bookmark-end text:name="__RefHeading___formules_et_modalites_d_adhesion_2"/><text:bookmark-end text:name="formules_et_modalites_d_adhesion"/></text:h>
      <text:p text:style-name="Text_20_body">Toute personne physique ou morale peut adhérer à l'association Café d'Anaïs.<text:line-break/>
L'adhésion est valable pour une année civile<text:note text:id="ftn0" text:note-class="footnote"><text:note-citation text:label="1)">1)</text:note-citation><text:note-body><text:p text:style-name="Footnote"> du 1er janvier au 31 décembre de l'année en cours.</text:p></text:note-body></text:note></text:p>
      <text:h text:style-name="Heading_20_3" text:outline-level="3"><text:bookmark-start text:name="__RefHeading___cotisation_annuelle_3"/><text:bookmark-start text:name="cotisation_annuelle"/>Cotisation annuelle<text:bookmark-end text:name="__RefHeading___cotisation_annuelle_3"/><text:bookmark-end text:name="cotisation_annu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ssociation ou personne morale </text:p>
          </table:table-cell>
          <table:table-cell office:value-type="string" table:style-name="tablecell">
            <text:p text:style-name="tablealignleft"> 50€<text:note text:id="ftn1" text:note-class="footnote"><text:note-citation text:label="2)">2)</text:note-citation><text:note-body><text:p text:style-name="Footnote">Les nouvelles adhésions à partir du 1er Septembre sont majorées de 10€ (soit 60€)mais courent jusqu'au 31 décembre de l'année suivante  </text:p></text:note-body></text:note> </text:p>
          </table:table-cell>
        </table:table-row>
        <table:table-row>
          <table:table-cell office:value-type="string" table:style-name="tableheader">
            <text:p text:style-name="Table_20_Heading">Individuelle </text:p>
          </table:table-cell>
          <table:table-cell office:value-type="string" table:style-name="tablecell">
            <text:p text:style-name="tablealignleft"> 5€ </text:p>
          </table:table-cell>
        </table:table-row>
      </table:table>
      <text:p text:style-name="Text_20_body">Si vous le souhaitez, vous pouvez majorer cette cotisation par un don.</text:p>
      <text:h text:style-name="Heading_20_2" text:outline-level="2"><text:bookmark-start text:name="__RefHeading___bulletin_d_adhesion_4"/><text:bookmark-start text:name="bulletin_d_adhesion"/>Bulletin d’adhésion<text:bookmark-end text:name="__RefHeading___bulletin_d_adhesion_4"/><text:bookmark-end text:name="bulletin_d_adhesion"/></text:h>
      <text:h text:style-name="Heading_20_3" text:outline-level="3"><text:bookmark-start text:name="__RefHeading___pour_en_savoir_plus_5"/><text:bookmark-start text:name="pour_en_savoir_plus"/>Pour en savoir plus<text:bookmark-end text:name="__RefHeading___pour_en_savoir_plus_5"/><text:bookmark-end text:name="pour_en_savoir_plus"/></text:h>
      <text:p text:style-name="Text_20_body"><text:a xlink:type="simple" xlink:href="https://wikicafe.reseauanais.fr/doku.php/information/animations" text:style-name="Internet_20_link" text:visited-style-name="Visited_20_Internet_20_Link">Animations</text:a>, <text:a xlink:type="simple" xlink:href="https://wikicafe.reseauanais.fr/doku.php/information/sommaire" text:style-name="Internet_20_link" text:visited-style-name="Visited_20_Internet_20_Link">L'association</text:a>, <text:a xlink:type="simple" xlink:href="https://wikicafe.reseauanais.fr/doku.php/information/charte" text:style-name="Internet_20_link" text:visited-style-name="Visited_20_Internet_20_Link">La charte du café d'Anaïs</text:a>, <text:a xlink:type="simple" xlink:href="https://wikicafe.reseauanais.fr/doku.php/information/statuts" text:style-name="Internet_20_link" text:visited-style-name="Visited_20_Internet_20_Link">Statuts de l'association</text:a><text:line-break/></text:p>
      <text:p text:style-name="Horizontal_20_Line"/>
      <text:p text:style-name="Plugin_Wrap_Paragraph_Right aligned"><text:a xlink:type="simple" xlink:href="https://wikicafe.reseauanais.fr/doku.php/sommaire" text:style-name="Internet_20_link" text:visited-style-name="Visited_20_Internet_20_Link">Bienvenue au Café d’Anaïs 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left="18pt" fo:text-align="righ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on:adhesion</dc:title>
  </office:meta>
</office:document-meta>
</file>