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on:animations"/><text:bookmark-start text:name="__RefHeading___animations_1"/><text:bookmark-start text:name="animations"/>Animations<text:bookmark-end text:name="__RefHeading___animations_1"/><text:bookmark-end text:name="animations"/></text:h>
      <text:h text:style-name="Heading_20_2" text:outline-level="2"><text:bookmark-start text:name="__RefHeading___calendrier_2"/><text:bookmark-start text:name="calendrier"/>Calendrier<text:bookmark-end text:name="__RefHeading___calendrier_2"/><text:bookmark-end text:name="calendri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Text_20_body"><text:a xlink:type="simple" xlink:href="https://wikicafe.reseauanais.fr/doku.php/wiki/manifestations/animations_du_mois" text:style-name="Internet_20_link" text:visited-style-name="Visited_20_Internet_20_Link">Voir le programme complet</text:a> - <text:a xlink:type="simple" xlink:href="https://wikicafe.reseauanais.fr/doku.php/wiki/manifestations/animations_mois_prochain" text:style-name="Internet_20_link" text:visited-style-name="Visited_20_Internet_20_Link">Les animations du mois prochain</text:a></text:p></table:table-cell></table:table-row></table:table></draw:text-box></draw:frame></text:p>
      <text:h text:style-name="Heading_20_2" text:outline-level="2"><text:bookmark-start text:name="__RefHeading___proposer_une_animation_3"/><text:bookmark-start text:name="proposer_une_animation"/>Proposer une animation<text:bookmark-end text:name="__RefHeading___proposer_une_animation_3"/><text:bookmark-end text:name="proposer_une_animation"/></text:h>
      <text:p text:style-name="Text_20_body">Vous trouverez bientôt un formulaire dédié. En attendant utilisez le formulaire de <text:a xlink:type="simple" xlink:href="https://wikicafe.reseauanais.fr/doku.php/contact" text:style-name="Internet_20_link" text:visited-style-name="Visited_20_Internet_20_Link">Nous contacter</text:a>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2" text:outline-level="2"><text:bookmark-start text:name="__RefHeading___parcourir_le_site_4"/><text:bookmark-start text:name="parcourir_le_site"/>Parcourir le site<text:bookmark-end text:name="__RefHeading___parcourir_le_site_4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5"/><text:bookmark-start text:name="contribuer_et_utiliser"/>Contribuer et utiliser<text:bookmark-end text:name="__RefHeading___contribuer_et_utiliser_5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19.2756pt"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on:animations</dc:title>
  </office:meta>
</office:document-meta>
</file>