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on:charte"/><text:bookmark-start text:name="__RefHeading___la_charte_du_cafe_d_anais_1"/><text:bookmark-start text:name="la_charte_du_cafe_d_anais"/>La charte du café d'Anaïs<text:bookmark-end text:name="__RefHeading___la_charte_du_cafe_d_anais_1"/><text:bookmark-end text:name="la_charte_du_cafe_d_anais"/></text:h>
      <text:h text:style-name="Heading_20_2" text:outline-level="2"><text:bookmark-start text:name="__RefHeading___le_projet_2"/><text:bookmark-start text:name="le_projet"/>Le projet<text:bookmark-end text:name="__RefHeading___le_projet_2"/><text:bookmark-end text:name="le_projet"/></text:h>
      <text:p text:style-name="Text_20_body">Le Café d’Anaïs est un café social et solidaire à Nîmes. Il a été créé par le Réseau ANAIS (Réseau des
Associations Nîmoises d’Action et d’Intervention Sociales) pour proposer un lieu qui :</text:p>
      <text:list text:style-name="List_20_1" text:continue-numbering="false">
        <text:list-item>
          <text:p text:style-name="List_20_1_Content_First"> Favorise le vivre-ensemble, la rencontre, la fraternité et le partage</text:p>
        </text:list-item>
        <text:list-item>
          <text:p text:style-name="List_20_1_Content"> Contribue au dialogue entre toutes les convictions idéologiques et religieuses</text:p>
        </text:list-item>
        <text:list-item>
          <text:p text:style-name="List_20_1_Content"> Lutte contre les discriminations sociales, de genre ou d’origine</text:p>
        </text:list-item>
        <text:list-item>
          <text:p text:style-name="List_20_1_Content"> Maintien la diversité sociale, intergénérationnelle, culturelle et économique</text:p>
        </text:list-item>
        <text:list-item>
          <text:p text:style-name="List_20_1_Content"> Favorise et dynamise la vie associative locale</text:p>
        </text:list-item>
        <text:list-item>
          <text:p text:style-name="List_20_1_Content_Last"> Permette la création de ponts entre les habitants et les associations nîmoises</text:p>
        </text:list-item>
      </text:list>
      <text:p text:style-name="Text_20_body">Le café d'Anaïs propose :</text:p>
      <text:list text:style-name="List_20_1" text:continue-numbering="false">
        <text:list-item>
          <text:p text:style-name="List_20_1_Content_First"> Un espace café, offrant des boissons chaudes et froides, de qualités, le plus souvent biologiques, locales ou issues du commerce équitable, à prix attractifs.</text:p>
        </text:list-item>
        <text:list-item>
          <text:p text:style-name="List_20_1_Content_Last"> Un espace inter associatif permettant l'organisation de diverses animations (ex : débats, ateliers participatifs, échanges de savoir-faire, conférences, projections-débats, concerts, expositions, etc.)</text:p>
        </text:list-item>
      </text:list>
      <text:p text:style-name="Text_20_body">Le café d’Anaïs est porté par l’ « Association Café d’Anaïs ». Cette association est constituée de
membres associatifs et individuels. Elle est ouverte à toutes et tous dans le respect de la charte du
réseau ANAÏS et du café ainsi que des statuts de l’association. Les membres associatifs (associations
partenaires) sont représentés par une personne physique.</text:p>
      <text:h text:style-name="Heading_20_2" text:outline-level="2"><text:bookmark-start text:name="__RefHeading___les_valeurs_3"/><text:bookmark-start text:name="les_valeurs"/>Les valeurs<text:bookmark-end text:name="__RefHeading___les_valeurs_3"/><text:bookmark-end text:name="les_valeurs"/></text:h>
      <text:h text:style-name="Heading_20_3" text:outline-level="3"><text:bookmark-start text:name="__RefHeading___un_cafe_solidaire_4"/><text:bookmark-start text:name="un_cafe_solidaire"/>Un café solidaire<text:bookmark-end text:name="__RefHeading___un_cafe_solidaire_4"/><text:bookmark-end text:name="un_cafe_solidaire"/></text:h>
      <text:p text:style-name="Text_20_body">Le Café d’Anaïs est un lieu où chacun peut trouver sa place, et être solidaire. En effet, nous croyons que
tout le monde peut être en capacité d’apporter son aide, dans n’importe quel domaine, à n’importe quel
moment de la vie, à n’importe quel âge et avec n’importe quel moyen, dans un esprit d’unité, d’égalité et
de bienveillance.
Le Café d’Anaïs est un lieu accessible à toutes et tous et porte une attention particulière
aux personnes démunies (financièrement, moralement, socialement, physiquement, etc.)</text:p>
      <text:h text:style-name="Heading_20_3" text:outline-level="3"><text:bookmark-start text:name="__RefHeading___un_cafe_social_5"/><text:bookmark-start text:name="un_cafe_social"/>Un café social<text:bookmark-end text:name="__RefHeading___un_cafe_social_5"/><text:bookmark-end text:name="un_cafe_social"/></text:h>
      <text:p text:style-name="Text_20_body">Le Café d’Anaïs est un lieu où l’on favorise les liens sociaux de proximité et où l’on prône l’écoute, le
respect, la bienveillance, le partage, l’accueil et le dialogue. C’est un lieu qui cherche à tisser des
réseaux, des partenariats, et des collectifs.</text:p>
      <text:h text:style-name="Heading_20_3" text:outline-level="3"><text:bookmark-start text:name="__RefHeading___un_cafe_pour_toutes_et_tous_6"/><text:bookmark-start text:name="un_cafe_pour_toutes_et_tous"/>Un café pour toutes et tous<text:bookmark-end text:name="__RefHeading___un_cafe_pour_toutes_et_tous_6"/><text:bookmark-end text:name="un_cafe_pour_toutes_et_tous"/></text:h>
      <text:p text:style-name="Text_20_body">Le Café d’Anaïs est un lieu ouvert à toutes et tous, les hommes, les femmes, et pour toutes les tranches
d’âge. La tolérance est une valeur phare dans ce lieu ce qui nous amène à accueillir toute personne,
quelque soit ses opinions politiques, ses croyances religieuses, ses origines, ou ses conditions de vie.
Nous voulons préserver un climat de paix et de respect des différences dans une atmosphère
chaleureuse et bienveillante.</text:p>
      <text:h text:style-name="Heading_20_3" text:outline-level="3"><text:bookmark-start text:name="__RefHeading___un_cafe_durable_7"/><text:bookmark-start text:name="un_cafe_durable"/>Un café durable<text:bookmark-end text:name="__RefHeading___un_cafe_durable_7"/><text:bookmark-end text:name="un_cafe_durable"/></text:h>
      <text:p text:style-name="Text_20_body">Le Café d’Anaïs s’inspire des principes du développement durable. En effet, celui-ci est fondé et
entretient plusieurs démarches : la démarche sociale, économique (et notamment dans le cadre d’une
économie sociale et solidaire), écologique et culturelle afin de promouvoir un développement qui soit
respectueux de notre environnement au sens large. Cet attachement aux principes du développement
durable a une influence concrète sur le fonctionnement quotidien du Café d’Anaïs dans ses relations,
ses partenariats, ses approvisionnements, son éthique et ses animations.</text:p>
      <text:h text:style-name="Heading_20_3" text:outline-level="3"><text:bookmark-start text:name="__RefHeading___ce_que_nous_rejetons_8"/><text:bookmark-start text:name="ce_que_nous_rejetons"/>Ce que nous rejetons<text:bookmark-end text:name="__RefHeading___ce_que_nous_rejetons_8"/><text:bookmark-end text:name="ce_que_nous_rejetons"/></text:h>
      <text:p text:style-name="Text_20_body">Le Café d’Anaïs ne tolère aucune expression présentant un caractère raciste, xénophobe ou
d’exclusion de toute nature conformément à la législation française. Aussi, il ne tolère aucune parole et
acte violent, rabaissant ou humiliant en son sein. Enfin, les propos prosélytes (politiques, religieux et
idéologiques) imposés ne sont pas tolérés dans le café. Nous encourageons cependant le dialogue
inter-politique, religieux et idéologique dans le respect de la laïcité française qui promeut la liberté
d’expression, la liberté de conscience, l’égalité de toutes et tous devant la loi ainsi que le respect de
l’ordre public.</text:p>
      <text:h text:style-name="Heading_20_2" text:outline-level="2"><text:bookmark-start text:name="__RefHeading___le_fonctionnement_9"/><text:bookmark-start text:name="le_fonctionnement"/>Le fonctionnement<text:bookmark-end text:name="__RefHeading___le_fonctionnement_9"/><text:bookmark-end text:name="le_fonctionnement"/></text:h>
      <text:h text:style-name="Heading_20_3" text:outline-level="3"><text:bookmark-start text:name="__RefHeading___un_cafe_associatif_10"/><text:bookmark-start text:name="un_cafe_associatif"/>Un café associatif<text:bookmark-end text:name="__RefHeading___un_cafe_associatif_10"/><text:bookmark-end text:name="un_cafe_associatif"/></text:h>
      <text:p text:style-name="Text_20_body">Le Café d’Anaïs est un café associatif, son but n’est donc pas lucratif. Son activité commerciale est un
outil permettant le développement de ses activités sociales (animations, fonctionnement du lieu, etc.)
Les bénéfices enregistrés par l’intermédiaire de l’activité commerciale sont réinjectés dans le
fonctionnement du lieu dans le cadre d’une gestion désintéressée (les dirigeants de l’association
exercent une fonction en tant que bénévoles uniquement.)
La vie du café est assurée par une équipe composée d’un ou plusieurs salariés, de bénévoles, de
jeunes en service civique, et parfois de stagiaires. Il favorise le travail collectif en prônant les valeurs de
la solidarité, de l’unité, du respect et de la coopération.
Ses animations et ateliers sont aussi portés par les associations membres du Réseau ANAIS ou
d’autres associations locales en accord avec cette présente charte.</text:p>
      <text:h text:style-name="Heading_20_3" text:outline-level="3"><text:bookmark-start text:name="__RefHeading___un_cafe_participatif_11"/><text:bookmark-start text:name="un_cafe_participatif"/>Un café participatif<text:bookmark-end text:name="__RefHeading___un_cafe_participatif_11"/><text:bookmark-end text:name="un_cafe_participatif"/></text:h>
      <text:p text:style-name="Text_20_body">Le Café d’Anaïs est un lieu citoyen et participatif : il encourage la participation des habitants à tous les
niveaux de l’élaboration de son projet (information, consultation, concertation et coopération). Chaque
habitant, peut s’impliquer dans le projet tant que son implication est en accord avec la présente charte,
le respect du fonctionnement du café et la législation française.
Un café évolutif
Le Café d’Anaïs porte un projet en évolution. En effet, son fonctionnement est basé sur la co-
construction et la participation de ses usagers. De ce fait, le café adapte régulièrement son
fonctionnement quotidien en fonction des propositions des habitants et valorise des projets créatifs et
innovants.</text:p>
      <text:h text:style-name="Heading_20_1" text:outline-level="1"><text:bookmark-start text:name="__RefHeading___signer_la_charte_12"/><text:bookmark-start text:name="signer_la_charte"/>Signer la charte<text:bookmark-end text:name="__RefHeading___signer_la_charte_12"/><text:bookmark-end text:name="signer_la_charte"/></text:h>
      <text:p text:style-name="Text_20_body">Pour signer, complétez ce formulaire et appuyer sur le bouton <text:span text:style-name="Strong_20_Emphasis">Signer</text:span>.
Votre nom apparaîtra ensuite au bas de la liste des signataires.</text:p>
      <text:h text:style-name="Heading_20_1" text:outline-level="1"><text:bookmark-start text:name="__RefHeading___les_signataires_13"/><text:bookmark-start text:name="les_signataires"/>Les signataires<text:bookmark-end text:name="__RefHeading___les_signataires_13"/><text:bookmark-end text:name="les_signataires"/></text:h>
      <table:table table:style-name="Table">
        <table:table-column/>
        <table:table-column/>
        <table:table-row>
          <table:table-cell office:value-type="string" table:style-name="tablecell">
            <text:p text:style-name="tablealignleft">Bruno Généré (membre) </text:p>
          </table:table-cell>
          <table:table-cell office:value-type="string" table:style-name="tablecell">
            <text:p text:style-name="tablealignleft"> signé à Nîmes le 2018-06-15</text:p>
          </table:table-cell>
        </table:table-row>
        <table:table-row>
          <table:table-cell office:value-type="string" table:style-name="tablecell">
            <text:p text:style-name="tablealignleft">julie huou (membre) </text:p>
          </table:table-cell>
          <table:table-cell office:value-type="string" table:style-name="tablecell">
            <text:p text:style-name="tablealignleft"> signé à nimes le 2018-09-25</text:p>
          </table:table-cell>
        </table:table-row>
        <table:table-row>
          <table:table-cell office:value-type="string" table:style-name="tablecell">
            <text:p text:style-name="tablealignleft">Valerie HOULLIERE (bénévole) </text:p>
          </table:table-cell>
          <table:table-cell office:value-type="string" table:style-name="tablecell">
            <text:p text:style-name="tablealignleft"> signé à Nîmes le 2018-10-11</text:p>
          </table:table-cell>
        </table:table-row>
        <table:table-row>
          <table:table-cell office:value-type="string" table:style-name="tablecell">
            <text:p text:style-name="tablealignleft">Amandine Marchier (bénévole) </text:p>
          </table:table-cell>
          <table:table-cell office:value-type="string" table:style-name="tablecell">
            <text:p text:style-name="tablealignleft"> signé à Nimes le 2019-01-19</text:p>
          </table:table-cell>
        </table:table-row>
        <table:table-row>
          <table:table-cell office:value-type="string" table:style-name="tablecell">
            <text:p text:style-name="tablealignleft">Véronique Carnevalé (membre) </text:p>
          </table:table-cell>
          <table:table-cell office:value-type="string" table:style-name="tablecell">
            <text:p text:style-name="tablealignleft"> signé à Nîmes le 2019-03-13</text:p>
          </table:table-cell>
        </table:table-row>
      </table:table>
      <text:h text:style-name="Heading_20_3" text:outline-level="3"><text:bookmark-start text:name="__RefHeading___pour_en_savoir_plus_14"/><text:bookmark-start text:name="pour_en_savoir_plus"/>Pour en savoir plus<text:bookmark-end text:name="__RefHeading___pour_en_savoir_plus_14"/><text:bookmark-end text:name="pour_en_savoir_plus"/></text:h>
      <text:p text:style-name="Text_20_body"><text:a xlink:type="simple" xlink:href="https://wikicafe.reseauanais.fr/doku.php/information/adhesion" text:style-name="Internet_20_link" text:visited-style-name="Visited_20_Internet_20_Link">Adhérer à l'association</text:a>, <text:a xlink:type="simple" xlink:href="https://wikicafe.reseauanais.fr/doku.php/information/animations" text:style-name="Internet_20_link" text:visited-style-name="Visited_20_Internet_20_Link">Animations</text:a>, <text:a xlink:type="simple" xlink:href="https://wikicafe.reseauanais.fr/doku.php/information/sommaire" text:style-name="Internet_20_link" text:visited-style-name="Visited_20_Internet_20_Link">L'association</text:a>, <text:a xlink:type="simple" xlink:href="https://wikicafe.reseauanais.fr/doku.php/information/statuts" text:style-name="Internet_20_link" text:visited-style-name="Visited_20_Internet_20_Link">Statuts de l'association</text:a><text:line-break/></text:p>
      <text:p text:style-name="Horizontal_20_Line"/>
      <text:p text:style-name="Plugin_Wrap_Paragraph_Right aligned"><text:a xlink:type="simple" xlink:href="https://wikicafe.reseauanais.fr/doku.php/sommaire" text:style-name="Internet_20_link" text:visited-style-name="Visited_20_Internet_20_Link">Bienvenue au Café d’Anaï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Right aligned" style:display-name="Right aligned" style:family="paragraph">
      <style:paragraph-properties fo:margin-left="18pt" fo:text-align="right"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on:charte</dc:title>
  </office:meta>
</office:document-meta>
</file>