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Frame_7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8" style:family="table">
      <style:table-properties table:align="center" fo:margin-right="18pt" fo:margin-bottom="18pt" style:rel-width="100%" style:width="216.8505pt"/>
    </style:style>
    <style:style style:name="odt_auto_style_table_column_2_1" style:family="table-column">
      <style:table-column-properties style:column-width="216.8505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ajouter_une_page"/><text:bookmark-start text:name="__RefHeading___creer_votre_page_1"/><text:bookmark-start text:name="creer_votre_page"/>Créer votre page<text:bookmark-end text:name="__RefHeading___creer_votre_page_1"/><text:bookmark-end text:name="creer_votre_page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_Wrap_Paragraph_Right aligned">Entrez le nom de la page<text:note text:id="ftn0" text:note-class="footnote"><text:note-citation text:label="1)">1)</text:note-citation><text:note-body><text:p text:style-name="Footnote">vous pouvez utiliser votre prénom et nom</text:p></text:note-body></text:note> puis confirmez avec le bouton <text:span text:style-name="Strong_20_Emphasis">créer la page</text:span>.<text:line-break/>
Par défaut la page est créée au niveau de l'espace <text:span text:style-name="Source_20_Text">playground:</text:span><text:note text:id="ftn1" text:note-class="footnote"><text:note-citation text:label="2)">2)</text:note-citation><text:note-body><text:p text:style-name="Footnote">bac à sable</text:p></text:note-body></text:note>.<text:line-break/>
Pour inscrire la page dans une sous-catégorie, utilisez la syntaxe <text:span text:style-name="Source_20_Text">NomDeCatégorie:NomDePage</text:span></text:p>
            <text:p text:style-name="Text_20_body"><text:span text:style-name="Plugin_Wrap_Span_Important">
Vous ne pouvez pas créer de page hors du bac à sable.
</text:span></text:p>
          </table:table-cell>
          <table:table-cell office:value-type="string" table:style-name="PluginODTAutoStyle_TableCell_5">
            <text:p text:style-name="PluginODTAutoStyle_Paragraph_6"><draw:frame draw:style-name="PluginODTAutoStyle_Frame_7_text_frame" draw:name="Frame1" text:anchor-type="paragraph" svg:width="216.8505pt" draw:z-index="0" svg:x="0cm" svg:y="0cm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<text:line-break/></text:p></table:table-cell></table:table-row></table:table></draw:text-box></draw:frame></text:p>
          </table:table-cell>
        </table:table-row>
      </table:table>
      <text:p text:style-name="Horizontal_20_Line"/>
      <text:p text:style-name="Plugin_Wrap_Paragraph_Right aligned"><text:a xlink:type="simple" xlink:href="https://wikicafe.reseauanais.fr/doku.php/playground/playground" text:style-name="Internet_20_link" text:visited-style-name="Visited_20_Internet_20_Link">Bac à Sable</text:a><text:line-break/>
<text:span text:style-name="Plugin_Wrap_Span_Less significant"><text:a xlink:type="simple" xlink:href="https://wikicafe.reseauanais.fr/doku.php/playground/z_template" text:style-name="Internet_20_link" text:visited-style-name="Visited_20_Internet_20_Link">Modèl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Right aligned" style:display-name="Right aligned" style:family="paragraph">
      <style:paragraph-properties fo:margin-right="18pt" fo:text-align="right" fo:border="0pt none"/>
    </style:style>
    <style:style style:class="Plugin Wrap Spans" style:name="Plugin_Wrap_Spans" style:display-name="Plugin Wrap" style:family="text">
</style:style>
    <style:style style:parent-style-name="Plugin_Wrap_Spans" style:name="Plugin_Wrap_Span_Important" style:display-name="Important" style:family="text">
      <style:text-properties fo:padding="0 3.6pt" fo:padding-top="0" fo:padding-bottom="0" fo:padding-right="3.6pt" fo:padding-left="3.6pt" fo:border="1pt solid #999999"/>
    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Frame_7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8" style:family="table">
      <style:table-properties table:align="center" fo:margin-right="18pt" fo:margin-bottom="18pt" style:rel-width="100%" style:width="216.8505pt"/>
    </style:style>
    <style:style style:name="odt_auto_style_table_column_2_1" style:family="table-column">
      <style:table-column-properties style:column-width="216.8505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ajouter_une_page</dc:title>
  </office:meta>
</office:document-meta>
</file>