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1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runo_genere"/><text:bookmark-start text:name="__RefHeading___bruno_genere_1"/><text:bookmark-start text:name="bruno_genere"/>Bruno Généré<text:bookmark-end text:name="__RefHeading___bruno_genere_1"/><text:bookmark-end text:name="bruno_genere"/></text:h>
      <text:p text:style-name="Text_20_body">Trésorier bénévole de l'association, ingénieur informaticien de profession, je tente de mettre en place des outils numériques pour les associations.</text:p>
      <text:p text:style-name="Text_20_body">Mon <text:span text:style-name="Strong_20_Emphasis">objectif</text:span> est d'offrir des moyens de communication, collaboration et gestion qui permettent aux membres des associations de s'auto-organiser et de prendre des décisions de la manière la plus démocratique possible.</text:p>
      <text:p text:style-name="Text_20_body">Pour cela j'assure :</text:p>
      <text:list text:style-name="List_20_1" text:continue-numbering="false">
        <text:list-item>
          <text:p text:style-name="List_20_1_Content_First"> la sélection, l'installation et le paramétrage des outils</text:p>
        </text:list-item>
        <text:list-item>
          <text:p text:style-name="List_20_1_Content_Last"> la formation et l'accompagnement des utilisateurs à l'utilisation des outils.</text:p>
        </text:list-item>
      </text:list>
      <text:h text:style-name="Heading_20_2" text:outline-level="2"><text:bookmark-start text:name="__RefHeading___liens_utiles_2"/><text:bookmark-start text:name="liens_utiles"/>Liens utiles<text:bookmark-end text:name="__RefHeading___liens_utiles_2"/><text:bookmark-end text:name="liens_utiles"/></text:h>
      <text:p text:style-name="Text_20_body"><draw:frame draw:style-name="PluginODTAutoStyle_Frame_1_text_frame" draw:name="Frame1" text:anchor-type="paragraph" svg:width="216.850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ocumentation pour le Wiki</text:p><text:list text:style-name="List_20_1" text:continue-numbering="false"><text:list-item><text:p text:style-name="List_20_1_Content_First"> <text:a xlink:type="simple" xlink:href="https://www.dokuwiki.org/fr%3Atoolbar" text:style-name="Internet_20_link" text:visited-style-name="Visited_20_Internet_20_Link">La barre d'outil de l'éditeur de page</text:a></text:p></text:list-item><text:list-item><text:p text:style-name="List_20_1_Content"> <text:a xlink:type="simple" xlink:href="https://www.dokuwiki.org/fr%3Aimages" text:style-name="Internet_20_link" text:visited-style-name="Visited_20_Internet_20_Link">Intégrer des images ou d'autre média</text:a></text:p></text:list-item><text:list-item><text:p text:style-name="List_20_1_Content"> <text:a xlink:type="simple" xlink:href="https://www.dokuwiki.org/fr%3Aindex" text:style-name="Internet_20_link" text:visited-style-name="Visited_20_Internet_20_Link">Utiliser le plan du site</text:a></text:p></text:list-item><text:list-item><text:p text:style-name="List_20_1_Content"> <text:a xlink:type="simple" xlink:href="https://www.dokuwiki.org/fr%3Asearch" text:style-name="Internet_20_link" text:visited-style-name="Visited_20_Internet_20_Link">Utiliser l'outil de recherche</text:a></text:p></text:list-item><text:list-item><text:p text:style-name="List_20_1_Content_Last"> <text:a xlink:type="simple" xlink:href="https://www.dokuwiki.org/fr%3Arecent_changes" text:style-name="Internet_20_link" text:visited-style-name="Visited_20_Internet_20_Link">Voir les derniers changements</text:a></text:p></text:list-item></text:list></table:table-cell></table:table-row></table:table></draw:text-box></draw:frame><draw:frame draw:style-name="PluginODTAutoStyle_Frame_5_text_frame" draw:name="Frame2" text:anchor-type="paragraph" svg:width="216.850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s autres sites du réseau ANAIS</text:p><text:list text:style-name="List_20_1" text:continue-numbering="false"><text:list-item><text:p text:style-name="List_20_1_Content_First"> <text:a xlink:type="simple" xlink:href="https://wiki.reseauanais.fr/doku.php?id=sommaire" text:style-name="Internet_20_link" text:visited-style-name="Visited_20_Internet_20_Link"> Le wiki du réseau</text:a></text:p></text:list-item><text:list-item><text:p text:style-name="List_20_1_Content"> <text:a xlink:type="simple" xlink:href="https://cafe.reseauanais.fr" text:style-name="Internet_20_link" text:visited-style-name="Visited_20_Internet_20_Link">https://cafe.reseauanais.fr</text:a></text:p></text:list-item><text:list-item><text:p text:style-name="List_20_1_Content_Last"> <text:a xlink:type="simple" xlink:href="https://gestioncafe.reseauanais.fr" text:style-name="Internet_20_link" text:visited-style-name="Visited_20_Internet_20_Link">https://gestioncafe.reseauanais.fr</text:a></text:p></text:list-item></text:list></table:table-cell></table:table-row></table:table></draw:text-box></draw:frame><text:a xlink:type="simple" xlink:href="https://encom1.fr/doku.php?id=sommaire" text:style-name="Internet_20_link" text:visited-style-name="Visited_20_Internet_20_Link">Mon site web</text:a> -- <text:a xlink:type="simple" xlink:href="https://wiki.reseauanais.fr/doku.php?id=associations%3Asommaire" text:style-name="Internet_20_link" text:visited-style-name="Visited_20_Internet_20_Link">Associations du réseau ANAIS</text:a></text:p>
      <text:p text:style-name="Horizontal_20_Line"/>
      <text:p text:style-name="Text_20_body"><text:a xlink:type="simple" xlink:href="https://wikicafe.reseauanais.fr/doku.php/playground/playground" text:style-name="Internet_20_link" text:visited-style-name="Visited_20_Internet_20_Link">Retour au 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1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bruno_genere</dc:title>
  </office:meta>
</office:document-meta>
</file>