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ssai"/><text:bookmark-start text:name="__RefHeading___essai_1"/><text:bookmark-start text:name="essai"/>Essai<text:bookmark-end text:name="__RefHeading___essai_1"/><text:bookmark-end text:name="essai"/></text:h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Voyez le <text:a xlink:type="simple" xlink:href="https://wikicafe.reseauanais.fr/doku.php/wiki/syntax" text:style-name="Internet_20_link" text:visited-style-name="Visited_20_Internet_20_Link">guide de mise en page</text:a> pour la syntaxe de base.</text:p>
      <text:p text:style-name="Text_20_body">Pour aller plus loin, consultez <text:a xlink:type="simple" xlink:href="https://encom1.fr/doku.php?id=wiki%2Flogiciels%2Fdokuwiki%2Fwrap" text:style-name="Internet_20_link" text:visited-style-name="Visited_20_Internet_20_Link">le guide de mise en page avancée</text:a> utilisant le module wrap installé sur ce wiki.</text:p>
      <text:p text:style-name="Horizontal_20_Line"/>
      <text:p text:style-name="Text_20_body"><text:a xlink:type="simple" xlink:href="https://wikicafe.reseauanais.fr/doku.php/playground/playground" text:style-name="Internet_20_link" text:visited-style-name="Visited_20_Internet_20_Link">Bac à S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essai</dc:title>
  </office:meta>
</office:document-meta>
</file>