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96b9ecd0ee06ed9c8423a83b63d081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velyne_sige"/><text:bookmark-start text:name="__RefHeading___evelyne_sige_1"/><text:bookmark-start text:name="evelyne_sige"/>Evelyne Sigé<text:bookmark-end text:name="__RefHeading___evelyne_sige_1"/><text:bookmark-end text:name="evelyne_sig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Bonjour, je suis bénévole dans le café <draw:frame draw:style-name="media" draw:name="0" text:anchor-type="as-char" draw:z-index="0" svg:width="0.396875cm" svg:height="0.396875cm"><draw:image xlink:href="Pictures/296b9ecd0ee06ed9c8423a83b63d081b.gif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ise_en_forme_du_texte_2"/><text:bookmark-start text:name="mise_en_forme_du_texte"/>Mise en forme du texte<text:bookmark-end text:name="__RefHeading___mise_en_forme_du_texte_2"/><text:bookmark-end text:name="mise_en_forme_du_texte"/></text:h>
      <text:p text:style-name="Text_20_body">DokuWiki accepte les textes en <text:span text:style-name="Strong_20_Emphasis">gras</text:span>, <text:span text:style-name="Emphasis">italique</text:span>, <text:span text:style-name="underline">souligné</text:span> et <text:span text:style-name="Source_20_Text">à chasse fixe</text:span>. Bien sûr, vous pouvez tous les <text:span text:style-name="Strong_20_Emphasis"><text:span text:style-name="underline"><text:span text:style-name="Emphasis"><text:span text:style-name="Source_20_Text">combiner</text:span></text:span></text:span></text:span>.</text:p>
      <text:p text:style-name="Text_20_body">Vous pouvez aussi utiliser des <text:span text:style-name="sub">indices</text:span> et <text:span text:style-name="sup">exposants</text:span>.</text:p>
      <text:p text:style-name="Text_20_body">De plus, vous pouvez marquer un passage comme <text:span text:style-name="del">supprimé</text:span>.</text:p>
      <text:p text:style-name="Text_20_body">Vous pouvez ajouter des notes de pied de page <text:note text:id="ftn0" text:note-class="footnote"><text:note-citation text:label="1)">1)</text:note-citation><text:note-body><text:p text:style-name="Footnote">Ceci est une note de pied de page</text:p></text:note-body></text:note></text:p>
      <text:p text:style-name="Text_20_body">Vous trouverez ci-dessous des exemples de mise en forme.</text:p>
      <text:h text:style-name="Heading_20_3" text:outline-level="3"><text:bookmark-start text:name="__RefHeading___les_listes_3"/><text:bookmark-start text:name="les_listes"/>Les listes<text:bookmark-end text:name="__RefHeading___les_listes_3"/><text:bookmark-end text:name="les_listes"/></text:h>
      <text:list text:style-name="List_20_1" text:continue-numbering="false">
        <text:list-item>
          <text:p text:style-name="List_20_1_Content_First"> Ceci est une liste</text:p>
        </text:list-item>
        <text:list-item>
          <text:p text:style-name="List_20_1_Content"> Le second élément</text:p>
          <text:list text:style-name="List_20_1">
            <text:list-item>
              <text:p text:style-name="List_20_1_Content"> Vous pouvez avoir plusieurs niveaux</text:p>
            </text:list-item>
          </text:list>
        </text:list-item>
        <text:list-item>
          <text:p text:style-name="List_20_1_Content"> Un autre élément</text:p>
        </text:list-item>
        <text:list-item>
          <text:p text:style-name="List_20_1_Content_Last"> encore un autre</text:p>
        </text:list-item>
      </text:list>
      <text:list text:style-name="Numbering_20_1" text:continue-numbering="false">
        <text:list-item>
          <text:p text:style-name="Numbering_20_1_Content_First"> La même liste mais ordonnée</text:p>
        </text:list-item>
        <text:list-item>
          <text:p text:style-name="Numbering_20_1_Content"> Un autre élément</text:p>
          <text:list text:style-name="Numbering_20_1">
            <text:list-item>
              <text:p text:style-name="Numbering_20_1_Content"> Utilisez simplement l'indentation pour des niveaux plus profonds</text:p>
            </text:list-item>
          </text:list>
        </text:list-item>
        <text:list-item>
          <text:p text:style-name="Numbering_20_1_Content"> Et voilà</text:p>
        </text:list-item>
        <text:list-item>
          <text:p text:style-name="Numbering_20_1_Content"> quatrième point</text:p>
          <text:list text:style-name="Numbering_20_1">
            <text:list-item>
              <text:p text:style-name="Numbering_20_1_Content"> petit 1</text:p>
            </text:list-item>
            <text:list-item>
              <text:p text:style-name="Numbering_20_1_Content"> petit 2</text:p>
              <text:list text:style-name="Numbering_20_1">
                <text:list-item>
                  <text:p text:style-name="Numbering_20_1_Content"> etc</text:p>
                </text:list-item>
                <text:list-item>
                  <text:p text:style-name="Numbering_20_1_Content_Last"> etc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qdfqsdf_4"/><text:bookmark-start text:name="sqdfqsdf"/>sqdfqsdf<text:bookmark-end text:name="__RefHeading___sqdfqsdf_4"/><text:bookmark-end text:name="sqdfqsdf"/></text:h>
      <text:p text:style-name="Text_20_body">sqfsqdf</text:p>
      <text:h text:style-name="Heading_20_4" text:outline-level="4"><text:bookmark-start text:name="__RefHeading___qsdfqsdf_5"/><text:bookmark-start text:name="qsdfqsdf"/>qsdfqsdf<text:bookmark-end text:name="__RefHeading___qsdfqsdf_5"/><text:bookmark-end text:name="qsdfqsdf"/></text:h>
      <text:h text:style-name="Heading_20_5" text:outline-level="5"><text:bookmark-start text:name="__RefHeading___qsdfqsdf_6"/><text:bookmark-start text:name="qsdfqsdf1"/>qsdfqsdf<text:bookmark-end text:name="__RefHeading___qsdfqsdf_6"/><text:bookmark-end text:name="qsdfqsdf1"/></text:h>
      <text:p text:style-name="Text_20_body">fddqgs</text:p>
      <text:h text:style-name="Heading_20_3" text:outline-level="3"><text:bookmark-start text:name="__RefHeading___les_tableaux_7"/><text:bookmark-start text:name="les_tableaux"/>Les tableaux<text:bookmark-end text:name="__RefHeading___les_tableaux_7"/><text:bookmark-end text:name="les_tablea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6_1"/><table:table-row><table:table-cell office:value-type="string" table:style-name="PluginODTAutoStyle_TableCell_7"><text:p text:style-name="PluginODTAutoStyle_Paragraph_8">Pour aller plus loin voyez le <text:a xlink:type="simple" xlink:href="https://www.dokuwiki.org/fr %3Awiki %3Asyntax" text:style-name="Internet_20_link" text:visited-style-name="Visited_20_Internet_20_Link">guide de mise en page</text:a></text:p></table:table-cell></table:table-row></table:table></draw:text-box></draw:frame><text:a xlink:type="simple" xlink:href="https://wikicafe.reseauanais.fr/doku.php/playground/playground" text:style-name="Internet_20_link" text:visited-style-name="Visited_20_Internet_20_Link">Retour au Bac à S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evelyne_sige</dc:title>
  </office:meta>
</office:document-meta>
</file>