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7f27" fo:font-style="normal" fo:font-size="10.5pt" fo:font-family="Garamond" fo:border="0pt none"/>
    </style:style>
    <style:style style:name="PluginODTAutoStyle_Text_2" style:family="text">
      <style:text-properties fo:color="#401201" fo:font-style="normal" fo:font-size="10.5pt" fo:font-family="Garamond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24.0945pt" fo:margin-bottom="18pt" style:rel-width="100%" style:width="464.89pt"/>
    </style:style>
    <style:style style:name="odt_auto_style_table_column_2_1" style:family="table-column">
      <style:table-column-properties style:column-width="464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24.0945pt" fo:margin-bottom="18pt" style:rel-width="100%" style:width="464.89pt"/>
    </style:style>
    <style:style style:name="odt_auto_style_table_column_3_1" style:family="table-column">
      <style:table-column-properties style:column-width="464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6" style:family="table">
      <style:table-properties table:align="center" fo:margin-right="24.0945pt" fo:margin-bottom="18pt" style:rel-width="100%" style:width="464.89pt"/>
    </style:style>
    <style:style style:name="odt_auto_style_table_column_4_1" style:family="table-column">
      <style:table-column-properties style:column-width="464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18pt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8" style:family="table">
      <style:table-properties table:align="center" fo:margin-right="18pt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2" style:family="table">
      <style:table-properties table:align="center" fo:margin-right="18pt" fo:margin-bottom="18pt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bienvenue_au_cafe_d_anais_1"/><text:bookmark-start text:name="bienvenue_au_cafe_d_anais"/>Bienvenue au Café d’Anaïs !<text:bookmark-end text:name="__RefHeading___bienvenue_au_cafe_d_anais_1"/><text:bookmark-end text:name="bienvenue_au_cafe_d_anais"/></text:h>
      <text:p text:style-name="Plugin_Wrap_Paragraph_Centered">Un lieu chaleureux, solidaire, durable, dans lequel vous serez accueillis comme un ami !<text:line-break/>
<text:span text:style-name="PluginODTAutoStyle_Text_1"><text:span text:style-name="Strong_20_Emphasis">Vous pourrez lire, discuter ou jouer, sans forcément consommer</text:span>.</text:span><text:line-break/>
Vous y trouverez des produits de qualité<text:note text:id="ftn0" text:note-class="footnote"><text:note-citation text:label="1)">1)</text:note-citation><text:note-body><text:p text:style-name="Footnote">biologiques, locaux ou issus du commerce équitable</text:p></text:note-body></text:note> à des prix plus que modérés !<text:line-break/>
Si besoin nous pourrons vous offrir un <text:span text:style-name="PluginODTAutoStyle_Text_2"><text:span text:style-name="Strong_20_Emphasis">café suspendu</text:span></text:span><text:note text:id="ftn1" text:note-class="footnote"><text:note-citation text:label="2)">2)</text:note-citation><text:note-body><text:p text:style-name="Footnote"> c’est-à-dire une boisson offerte par un autre de nos visiteur</text:p></text:note-body></text:note>.<text:line-break/>
Vous pourrez participer à nos activités.</text:p>
      <text:p text:style-name="Plugin_Wrap_Paragraph_Centered"><text:a xlink:type="simple" xlink:href="https://wikicafe.reseauanais.fr/doku.php/unan.mp4" text:style-name="Internet_20_link" text:visited-style-name="Visited_20_Internet_20_Link">Le café !</text:a></text:p>
      <text:h text:style-name="Heading_20_2" text:outline-level="2"><text:bookmark-start text:name="__RefHeading___le_lieu_2"/><text:bookmark-start text:name="le_lieu"/>Le lieu<text:bookmark-end text:name="__RefHeading___le_lieu_2"/><text:bookmark-end text:name="le_lieu"/></text:h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draw:frame draw:style-name="PluginODTAutoStyle_Frame_7_text_frame" draw:name="Frame2" text:anchor-type="as-char" svg:width="464.89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h text:style-name="Heading_20_3" text:outline-level="3"><text:bookmark-start text:name="__RefHeading___situation_3"/><text:bookmark-start text:name="situation"/>Situation<text:bookmark-end text:name="__RefHeading___situation_3"/><text:bookmark-end text:name="situation"/></text:h><text:p text:style-name="Text_20_body">Entrée principale Place des Esclafidous</text:p></table:table-cell></table:table-row></table:table></draw:text-box></draw:frame><draw:frame draw:style-name="PluginODTAutoStyle_Frame_11_text_frame" draw:name="Frame3" text:anchor-type="as-char" svg:width="464.89pt" draw:z-index="1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h text:style-name="Heading_20_3" text:outline-level="3"><text:bookmark-start text:name="__RefHeading___ouverture_4"/><text:bookmark-start text:name="ouverture"/>Ouverture<text:bookmark-end text:name="__RefHeading___ouverture_4"/><text:bookmark-end text:name="ouverture"/></text:h><text:p text:style-name="Text_20_body">du mardi au vendredi<text:line-break/>
de 11H à 18 H.<text:line-break/>
et pendant<text:line-break/>
les ACTIVITĖS.</text:p></table:table-cell></table:table-row></table:table></draw:text-box></draw:frame><draw:frame draw:style-name="PluginODTAutoStyle_Frame_15_text_frame" draw:name="Frame4" text:anchor-type="as-char" svg:width="464.89pt" draw:z-index="1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ext:h text:style-name="Heading_20_3" text:outline-level="3"><text:bookmark-start text:name="__RefHeading___carte_5"/><text:bookmark-start text:name="carte"/>Carte<text:bookmark-end text:name="__RefHeading___carte_5"/><text:bookmark-end text:name="carte"/></text:h><text:h text:style-name="Heading_20_4" text:outline-level="4"><text:bookmark-start text:name="__RefHeading___boissons_chaudes_6"/><text:bookmark-start text:name="boissons_chaudes"/>Boissons chaudes<text:bookmark-end text:name="__RefHeading___boissons_chaudes_6"/><text:bookmark-end text:name="boissons_chaudes"/></text:h><text:p text:style-name="Text_20_body"><text:span text:style-name="Strong_20_Emphasis">1€ : </text:span> Expresso, Café, Café au lait, Thé, Tisane<text:line-break/>
<text:span text:style-name="Strong_20_Emphasis">1.5€ : </text:span> Expresso et Café double, Chocolat Chaud<text:line-break/>
<text:span text:style-name="Strong_20_Emphasis">2€ : </text:span> Cappuccino</text:p><text:h text:style-name="Heading_20_4" text:outline-level="4"><text:bookmark-start text:name="__RefHeading___boissons_froides_7"/><text:bookmark-start text:name="boissons_froides"/>Boissons froides<text:bookmark-end text:name="__RefHeading___boissons_froides_7"/><text:bookmark-end text:name="boissons_froides"/></text:h><text:p text:style-name="Text_20_body"><text:span text:style-name="Strong_20_Emphasis">1€ : </text:span> Sirops bio<text:line-break/>
<text:span text:style-name="Strong_20_Emphasis">1.5€ : </text:span> Perrier<text:line-break/>
<text:span text:style-name="Strong_20_Emphasis">2€ : </text:span> Limonades, Jus et Nectars bio<text:line-break/></text:p><text:h text:style-name="Heading_20_4" text:outline-level="4"><text:bookmark-start text:name="__RefHeading___biscuits_8"/><text:bookmark-start text:name="biscuits"/>Biscuits<text:bookmark-end text:name="__RefHeading___biscuits_8"/><text:bookmark-end text:name="biscuits"/></text:h><text:p text:style-name="Text_20_body">Tout à <text:span text:style-name="Strong_20_Emphasis">1€</text:span>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activites_9"/><text:bookmark-start text:name="activites"/>Activités<text:bookmark-end text:name="__RefHeading___activites_9"/><text:bookmark-end text:name="activites"/></text:h>
      <text:p text:style-name="Text_20_body"><draw:frame draw:style-name="PluginODTAutoStyle_Frame_19_text_frame" draw:name="Frame5" text:anchor-type="paragraph" svg:width="481.89pt" draw:z-index="0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p text:style-name="Text_20_body"><text:a xlink:type="simple" xlink:href="https://wikicafe.reseauanais.fr/doku.php/wiki/manifestations/animations_du_mois" text:style-name="Internet_20_link" text:visited-style-name="Visited_20_Internet_20_Link">Voir le programme complet</text:a> - <text:a xlink:type="simple" xlink:href="https://wikicafe.reseauanais.fr/doku.php/wiki/manifestations/animations_mois_prochain" text:style-name="Internet_20_link" text:visited-style-name="Visited_20_Internet_20_Link">Les animations du mois prochain</text:a></text:p></table:table-cell></table:table-row></table:table></draw:text-box></draw:frame><text:a xlink:type="simple" xlink:href="https://wikicafe.reseauanais.fr/doku.php/information/animations" text:style-name="Internet_20_link" text:visited-style-name="Visited_20_Internet_20_Link">Proposer une animation</text:a></text:p>
      <text:h text:style-name="Heading_20_2" text:outline-level="2"><text:bookmark-start text:name="__RefHeading___association_10"/><text:bookmark-start text:name="association"/>Association<text:bookmark-end text:name="__RefHeading___association_10"/><text:bookmark-end text:name="association"/></text:h>
      <text:p text:style-name="Text_20_body"><draw:frame draw:style-name="PluginODTAutoStyle_Frame_23_text_frame" draw:name="Frame6" text:anchor-type="paragraph" svg:width="481.89pt" draw:z-index="0" svg:x="0cm" svg:y="0cm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p text:style-name="PluginODTAutoStyle_Paragraph_26">Le café est géré par l’association Café d’Anaïs, à but non lucratif. Les membres de l’association sont à la fois des représentants associatifs et des citoyens.</text:p><text:p text:style-name="Text_20_body">Ce projet est né du <text:a xlink:type="simple" xlink:href="https://wiki.reseauanais.fr/doku.php?id=" text:style-name="Internet_20_link" text:visited-style-name="Visited_20_Internet_20_Link">Réseau ANAÏS</text:a><text:note text:id="ftn2" text:note-class="footnote"><text:note-citation text:label="3)">3)</text:note-citation><text:note-body><text:p text:style-name="Footnote">réseau des Associations Nîmoises d’Action et d’Intervention Sociale</text:p></text:note-body></text:note> qui regroupe plus de 45 associations impliquées dans la lutte contre la pauvreté, l’isolement social et le repli communautaire à Nîmes !</text:p></table:table-cell></table:table-row></table:table></draw:text-box></draw:frame><draw:frame draw:style-name="PluginODTAutoStyle_Frame_27_text_frame" draw:name="Frame7" text:anchor-type="paragraph" svg:width="481.89pt" draw:z-index="0" svg:x="0cm" svg:y="0cm" svg:min-height="1cm"><draw:text-box><table:table table:style-name="PluginODTAutoStyle_Table_28"><table:table-column table:style-name="odt_auto_style_table_column_7_1"/><table:table-row><table:table-cell office:value-type="string" table:style-name="PluginODTAutoStyle_TableCell_29"><text:h text:style-name="Heading_20_3" text:outline-level="3"><text:bookmark-start text:name="__RefHeading___en_savoir_plus_11"/><text:bookmark-start text:name="en_savoir_plus"/>En savoir plus !<text:bookmark-end text:name="__RefHeading___en_savoir_plus_11"/><text:bookmark-end text:name="en_savoir_plus"/></text:h><text:p text:style-name="Text_20_body"><text:a xlink:type="simple" xlink:href="https://wikicafe.reseauanais.fr/doku.php/information/sommaire" text:style-name="Internet_20_link" text:visited-style-name="Visited_20_Internet_20_Link">L'association</text:a> - <text:a xlink:type="simple" xlink:href="https://wikicafe.reseauanais.fr/doku.php/information/statuts" text:style-name="Internet_20_link" text:visited-style-name="Visited_20_Internet_20_Link">Statuts de l'association</text:a> - <text:a xlink:type="simple" xlink:href="https://wikicafe.reseauanais.fr/doku.php/information/charte" text:style-name="Internet_20_link" text:visited-style-name="Visited_20_Internet_20_Link">La charte du café d'Anaïs</text:a> - <text:a xlink:type="simple" xlink:href="https://wikicafe.reseauanais.fr/doku.php/information/adhesion" text:style-name="Internet_20_link" text:visited-style-name="Visited_20_Internet_20_Link">Adhérer à l'association</text:a></text:p></table:table-cell></table:table-row></table:table></draw:text-box></draw:frame></text:p>
      <text:p text:style-name="Plugin_Wrap_Paragraph_Centered"><text:line-break/>
<text:line-break/></text:p>
      <text:p text:style-name="Text_20_body"><draw:frame draw:style-name="PluginODTAutoStyle_Frame_31_text_frame" draw:name="Frame8" text:anchor-type="paragraph" svg:width="481.89pt" draw:z-index="0" svg:x="0cm" svg:y="0cm" svg:min-height="1cm"><draw:text-box><table:table table:style-name="PluginODTAutoStyle_Table_32"><table:table-column table:style-name="odt_auto_style_table_column_8_1"/><table:table-row><table:table-cell office:value-type="string" table:style-name="PluginODTAutoStyle_TableCell_33"><text:h text:style-name="Heading_20_3" text:outline-level="3"><text:bookmark-start text:name="__RefHeading___liens_12"/><text:bookmark-start text:name="liens"/>Liens<text:bookmark-end text:name="__RefHeading___liens_12"/><text:bookmark-end text:name="liens"/></text:h><text:p text:style-name="Text_20_body"><text:a xlink:type="simple" xlink:href="https://reseauanais.fr" text:style-name="Internet_20_link" text:visited-style-name="Visited_20_Internet_20_Link"> Réseau ANAIS</text:a><text:line-break/>
<text:a xlink:type="simple" xlink:href="https://cafe.reseauanais.fr" text:style-name="Internet_20_link" text:visited-style-name="Visited_20_Internet_20_Link"> Blog du Café d'ANAIS</text:a><text:line-break/>
<text:a xlink:type="simple" xlink:href="https://notreasso.encom1.fr/doku.php?id=Sommaire" text:style-name="Internet_20_link" text:visited-style-name="Visited_20_Internet_20_Link"> Le projet Notre ASSO</text:a><text:line-break/></text:p></table:table-cell></table:table-row></table:table></draw:text-box></draw:frame><draw:frame draw:style-name="PluginODTAutoStyle_Frame_35_text_frame" draw:name="Frame9" text:anchor-type="paragraph" svg:width="481.89pt" draw:z-index="0" svg:min-height="1cm"><draw:text-box><table:table table:style-name="PluginODTAutoStyle_Table_36"><table:table-column table:style-name="odt_auto_style_table_column_9_1"/><table:table-row><table:table-cell office:value-type="string" table:style-name="PluginODTAutoStyle_TableCell_37"><text:h text:style-name="Heading_20_2" text:outline-level="2"><text:bookmark-start text:name="__RefHeading___parcourir_le_site_13"/><text:bookmark-start text:name="parcourir_le_site"/>Parcourir le site<text:bookmark-end text:name="__RefHeading___parcourir_le_site_13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14"/><text:bookmark-start text:name="contribuer_et_utiliser"/>Contribuer et utiliser<text:bookmark-end text:name="__RefHeading___contribuer_et_utiliser_14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8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7f27" fo:font-style="normal" fo:font-size="10.5pt" fo:font-family="Garamond" fo:border="0pt none"/>
    </style:style>
    <style:style style:name="PluginODTAutoStyle_Text_2" style:family="text">
      <style:text-properties fo:color="#401201" fo:font-style="normal" fo:font-size="10.5pt" fo:font-family="Garamond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24.0945pt" fo:margin-bottom="18pt" style:rel-width="100%" style:width="464.89pt"/>
    </style:style>
    <style:style style:name="odt_auto_style_table_column_2_1" style:family="table-column">
      <style:table-column-properties style:column-width="464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24.0945pt" fo:margin-bottom="18pt" style:rel-width="100%" style:width="464.89pt"/>
    </style:style>
    <style:style style:name="odt_auto_style_table_column_3_1" style:family="table-column">
      <style:table-column-properties style:column-width="464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6" style:family="table">
      <style:table-properties table:align="center" fo:margin-right="24.0945pt" fo:margin-bottom="18pt" style:rel-width="100%" style:width="464.89pt"/>
    </style:style>
    <style:style style:name="odt_auto_style_table_column_4_1" style:family="table-column">
      <style:table-column-properties style:column-width="464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18pt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8" style:family="table">
      <style:table-properties table:align="center" fo:margin-right="18pt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2" style:family="table">
      <style:table-properties table:align="center" fo:margin-right="18pt" fo:margin-bottom="18pt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