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_propos_du_wiki"/><text:bookmark-start text:name="__RefHeading___a_propos_du_wiki_1"/><text:bookmark-start text:name="a_propos_du_wiki"/>A propos du Wiki<text:bookmark-end text:name="__RefHeading___a_propos_du_wiki_1"/><text:bookmark-end text:name="a_propos_du_wiki"/></text:h>
      <text:p text:style-name="Text_20_body">Voici la définition du wiki dans l'encyclopédie en ligne Wikipédia :</text:p>
      <table:table table:style-name="Table_Quotation1">
        <table:table-column/>
        <table:table-row>
          <table:table-cell office:value-type="string" table:style-name="Cell_Quotation1">
            <text:p text:style-name="tablealignleft">  Un wiki est une application web qui permet la création, la modification et l'illustration collaboratives de pages à l'intérieur d'un site web. <text:line-break/> Il utilise un langage de balisage et son contenu est modifiable au moyen d’un navigateur web. <text:line-break/>C'est un outil de gestion de contenu, dont la structure implicite est minimale, tandis que la structure explicite émerge en fonction des besoins des usagers.</text:p>
          </table:table-cell>
        </table:table-row>
      </table:table>
      <text:p text:style-name="Text_20_body">Si vous n'êtes pas familier avec cet outil, <text:a xlink:type="simple" xlink:href="https://fr.wikipedia.org/wiki/Wiki" text:style-name="Internet_20_link" text:visited-style-name="Visited_20_Internet_20_Link">lisez l'intégralité de l'article</text:a>.</text:p>
      <text:h text:style-name="Heading_20_2" text:outline-level="2"><text:bookmark-start text:name="__RefHeading___pourquoi_cet_outil_2"/><text:bookmark-start text:name="pourquoi_cet_outil"/>Pourquoi cet outil ?<text:bookmark-end text:name="__RefHeading___pourquoi_cet_outil_2"/><text:bookmark-end text:name="pourquoi_cet_outil"/></text:h>
      <text:p text:style-name="Text_20_body">Le wiki du Café d’Anaïs est une alternative à la production traditionnelle des documents internes à l'association comme par exemple : la charte du café, le règlement intérieur, les rapports financiers et moraux, les comptes rendus de délibération des commissions, bureaux et conseil d'administration.</text:p>
      <text:p text:style-name="Text_20_body">Un wiki est un outil de partage d'information et non simplement un outil de communication.<text:line-break/>
Chacun peut rédiger ou enrichir les documents, c'est un outil collaboratif.<text:line-break/>
L'accès à l'information est facilitée par le moteur de recherche et la possibilité de contruire des tables d'accès dynamiques.</text:p>
      <text:h text:style-name="Heading_20_2" text:outline-level="2"><text:bookmark-start text:name="__RefHeading___pour_qui_3"/><text:bookmark-start text:name="pour_qui"/>Pour qui ?<text:bookmark-end text:name="__RefHeading___pour_qui_3"/><text:bookmark-end text:name="pour_qui"/></text:h>
      <text:p text:style-name="Text_20_body">Ce wiki s'adresse à tous ceux que nos actions intéressent. Il contient des informations publiques et un espace membre réservé aux <text:span text:style-name="Strong_20_Emphasis"><text:a xlink:type="simple" xlink:href="https://wikicafe.reseauanais.fr/doku.php/information/adhesion" text:style-name="Internet_20_link" text:visited-style-name="Visited_20_Internet_20_Link">adhérents de l'association</text:a></text:span>.</text:p>
      <text:p text:style-name="Text_20_body">Vous devez <text:span text:style-name="Strong_20_Emphasis">vous connecter</text:span> pour pouvoir modifier les contenus. Le lien de connexion se trouve en haut à droite de la page.</text:p>
      <text:h text:style-name="Heading_20_2" text:outline-level="2"><text:bookmark-start text:name="__RefHeading___comment_ca_marche_4"/><text:bookmark-start text:name="comment_ca_marche"/>Comment ça marche ?<text:bookmark-end text:name="__RefHeading___comment_ca_marche_4"/><text:bookmark-end text:name="comment_ca_marche"/></text:h>
      <text:p text:style-name="Text_20_body">Le moteur de ce wiki est le logiciel <text:a xlink:type="simple" xlink:href="https://www.dokuwiki.org/fr%3Adokuwiki" text:style-name="Internet_20_link" text:visited-style-name="Visited_20_Internet_20_Link">Docuwiki</text:a>. </text:p>
      <text:p text:style-name="Text_20_body">C'est un logiciel <text:span text:style-name="Emphasis">Open Source</text:span> simple à utiliser et très polyvalent. L'interface conviviale est adaptée aux écrans mobiles. La syntaxe de mise en page est lisible et facile à maîtriser. L'ensemble des contenus est  accessible, le logiciel n'exige aucune base de données.</text:p>
      <text:p text:style-name="Text_20_body">Pour vous former à  cet outil, vous pouvez consulter le <text:a xlink:type="simple" xlink:href="https://www.dokuwiki.org/fr%3Amanual" text:style-name="Internet_20_link" text:visited-style-name="Visited_20_Internet_20_Link">Manuel</text:a> en français. Vous disposez aussi d'un <text:a xlink:type="simple" xlink:href="https://wikicafe.reseauanais.fr/doku.php/playground/playground" text:style-name="Internet_20_link" text:visited-style-name="Visited_20_Internet_20_Link">bac à sable</text:a> pour vous exercer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h text:style-name="Heading_20_2" text:outline-level="2"><text:bookmark-start text:name="__RefHeading___parcourir_le_site_5"/><text:bookmark-start text:name="parcourir_le_site"/>Parcourir le site<text:bookmark-end text:name="__RefHeading___parcourir_le_site_5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6"/><text:bookmark-start text:name="contribuer_et_utiliser"/>Contribuer et utiliser<text:bookmark-end text:name="__RefHeading___contribuer_et_utiliser_6"/><text:bookmark-end text:name="contribuer_et_utiliser"/></text:h><text:a xlink:type="simple" xlink:href="https://wikicafe.reseauanais.fr/doku.php/wiki/impression_aide" text:style-name="Internet_20_link" text:visited-style-name="Visited_20_Internet_20_Link">Aide pour la création de livre</text:a><text:p text:style-name="Text_20_body"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_propos_du_wiki</dc:title>
  </office:meta>
</office:document-meta>
</file>