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s:benevoles_gestion"/><text:bookmark-start text:name="__RefHeading___tableau_des_benevoles_et_benevolats_1"/><text:bookmark-start text:name="tableau_des_benevoles_et_benevolats"/>Tableau des Bénévoles et bénévolats<text:bookmark-end text:name="__RefHeading___tableau_des_benevoles_et_benevolats_1"/><text:bookmark-end text:name="tableau_des_benevoles_et_benevolat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out bénévole de l'association est enregistré comme adhérent dans l'outil de gestion Dolibarr.<text:line-break/>
Des catégories d'adhérents permettent d'identifier les bénévoles et le type de bénévolat souhaité.<text:line-break/>
Le tableau ci-dessous, donne la liste des combinaisons “bénévole x type de bénévolat” triés par ordre alphabétique.<text:line-break/>
<text:span text:style-name="Plugin_Wrap_Span_Highlighted">Une personne peut donc être affichée plusieurs fois.</text:span></text:p><text:p text:style-name="Text_20_body">Pour visualiser la liste simple des bénévoles : <text:a xlink:type="simple" xlink:href="https://wikicafe.reseauanais.fr/doku.php/wiki/benevoles/les_benevoles" text:style-name="Internet_20_link" text:visited-style-name="Visited_20_Internet_20_Link">Annuaire des bénévoles</text:a>.</text:p><text:p text:style-name="Text_20_body">Si l'enregistrement est à modifier, vous pouvez ouvrir la fiche Dolibarr<text:note text:id="ftn0" text:note-class="footnote"><text:note-citation text:label="1)">1)</text:note-citation><text:note-body><text:p text:style-name="Footnote">vous devez avoir un compte Dolibarr</text:p></text:note-body></text:note> de l'adhérent directement en cliquant son numéro.</text:p></table:table-cell></table:table-row></table:table></draw:text-box></draw:frame></text:p>
      <text:h text:style-name="Heading_20_1" text:outline-level="1"><text:bookmark-start text:name="__RefHeading___retourner_aux_sommaires_2"/><text:bookmark-start text:name="retourner_aux_sommaires"/>Retourner aux sommaires<text:bookmark-end text:name="__RefHeading___retourner_aux_sommaires_2"/><text:bookmark-end text:name="retourner_aux_sommaires"/></text:h>
      <text:p text:style-name="Plugin_Wrap_Paragraph_Centered"><text:a xlink:type="simple" xlink:href="https://wikicafe.reseauanais.fr/doku.php/sommaire" text:style-name="Internet_20_link" text:visited-style-name="Visited_20_Internet_20_Link">Bienvenue au Café d’Anaïs !</text:a> - <text:a xlink:type="simple" xlink:href="https://wikicafe.reseauanais.fr/doku.php/wiki/sommaire" text:style-name="Internet_20_link" text:visited-style-name="Visited_20_Internet_20_Link">Espace collaboratif</text:a> - <text:a xlink:type="simple" xlink:href="https://wikicafe.reseauanais.fr/doku.php/wiki/benevoles/sommaire" text:style-name="Internet_20_link" text:visited-style-name="Visited_20_Internet_20_Link">Bénévo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enevoles:benevoles_gestion</dc:title>
  </office:meta>
</office:document-meta>
</file>