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nevoles:charte_benevoles"/><text:bookmark-start text:name="__RefHeading___charte_du_benevolat_dans_l_association_cafe_d_anais_1"/><text:bookmark-start text:name="charte_du_benevolat_dans_l_association_cafe_d_anais"/>Charte du bénévolat dans l’association Café d’ANAIS<text:bookmark-end text:name="__RefHeading___charte_du_benevolat_dans_l_association_cafe_d_anais_1"/><text:bookmark-end text:name="charte_du_benevolat_dans_l_association_cafe_d_anais"/></text:h>
      <text:p text:style-name="Text_20_body">Tout bénévole accueilli et intégré dans l’Association se voit remettre la présente Charte. Elle définit le cadre des relations et des règles du jeu qui doivent s’instituer entre les Responsables de l’association, les salariés permanents et les bénévoles.</text:p>
      <text:h text:style-name="Heading_20_2" text:outline-level="2"><text:bookmark-start text:name="__RefHeading___rappel_des_missions_et_finalites_de_l_association_2"/><text:bookmark-start text:name="rappel_des_missions_et_finalites_de_l_association"/>Rappel des missions et finalités de l’association<text:bookmark-end text:name="__RefHeading___rappel_des_missions_et_finalites_de_l_association_2"/><text:bookmark-end text:name="rappel_des_missions_et_finalites_de_l_association"/></text:h>
      <text:p text:style-name="Text_20_body">La mission de l’Association Café d’ANAIS est d’assurer la gestion et le bon fonctionnement du Café interassociatif d’ANAIS, dont l’objectif est d’être un café social et solidaire ouvert à tout public et un espace inter associatif permettant l’organisation de diverses activités, rencontres, débats.
Ce « Café d’Anaïs » veut  favoriser le renforcement du lien social et le vivre ensemble dans le respect des différences, le dialogue entre toutes les convictions idéologiques et religieuses et le rejet de toutes les discriminations sociales, de genre ou d’origine.  </text:p>
      <text:p text:style-name="Text_20_body">L’Association Café d’ANAIS remplit cette mission d’intérêt général :</text:p>
      <text:list text:style-name="List_20_1" text:continue-numbering="false">
        <text:list-item>
          <text:p text:style-name="List_20_1_Content_First"> de façon transparente à l’égard de ses adhérents, de ses bénéficiaires, de ses financeurs, de ses salariés permanents et de ses bénévoles,</text:p>
        </text:list-item>
        <text:list-item>
          <text:p text:style-name="List_20_1_Content"> dans le respect des règles démocratiques de la loi de loi de 1901,</text:p>
        </text:list-item>
        <text:list-item>
          <text:p text:style-name="List_20_1_Content_Last"> en l’accompagnant de démarches d’évaluation de son utilité sociale.</text:p>
        </text:list-item>
      </text:list>
      <text:h text:style-name="Heading_20_2" text:outline-level="2"><text:bookmark-start text:name="__RefHeading___la_place_des_benevoles_dans_le_projet_associatif_3"/><text:bookmark-start text:name="la_place_des_benevoles_dans_le_projet_associatif"/>La place des bénévoles dans le Projet Associatif<text:bookmark-end text:name="__RefHeading___la_place_des_benevoles_dans_le_projet_associatif_3"/><text:bookmark-end text:name="la_place_des_benevoles_dans_le_projet_associatif"/></text:h>
      <text:p text:style-name="Text_20_body">Dans le cadre du Projet Associatif le rôle et les missions des bénévoles sont plus particulièrement les suivantes :</text:p>
      <table:table table:style-name="Table_Quotation1">
        <table:table-column/>
        <table:table-row>
          <table:table-cell office:value-type="string" table:style-name="Cell_Quotation1">
            <text:p text:style-name="tablealignleft">	Assurer l’accueil du public dans l’espace café dans un souci de respect, de bienveillance et de convivialité (service de boissons, sensibilisation et information, accueil personnalisé autour de jeux, discussions, lectures etc.)<text:line-break/>	Assurer l’accueil du public dans le cadre d’animation et activités animées par des associations, réseau, collectifs et/ou habitants locaux<text:line-break/>	Prendre part aux commissions et/ou groupes de travail, à titre volontaire : vie du café (programmation), communication, travaux et bricolage, gestion et levée de fonds, numérique…</text:p>
          </table:table-cell>
        </table:table-row>
      </table:table>
      <text:h text:style-name="Heading_20_2" text:outline-level="2"><text:bookmark-start text:name="__RefHeading___les_droits_des_benevoles_4"/><text:bookmark-start text:name="les_droits_des_benevoles"/>Les droits des bénévoles<text:bookmark-end text:name="__RefHeading___les_droits_des_benevoles_4"/><text:bookmark-end text:name="les_droits_des_benevoles"/></text:h>
      <text:p text:style-name="Text_20_body">L’Association Café d’ANAIS s’engage à l’égard de ses bénévoles :</text:p>
      <text:list text:style-name="Numbering_20_1" text:continue-numbering="false">
        <text:list-item>
          <text:p text:style-name="LastListParagraph_Numbering_20_1_Content_First"> en matière d’information :</text:p>
        </text:list-item>
      </text:list>
      <text:list text:style-name="List_20_1" text:continue-numbering="false">
        <text:list-item>
          <text:p text:style-name="List_20_1_Content_First"> à les informer sur les finalités de l’Association, le contenu du Projet Associatif, les principaux objectifs de l’année, le fonctionnement et la répartition des principales responsabilités,</text:p>
        </text:list-item>
        <text:list-item>
          <text:p text:style-name="List_20_1_Content"> à faciliter les rencontres souhaitables avec les dirigeants, les autres bénévoles, les salariés permanents et les bénéficiaires,</text:p>
        </text:list-item>
        <text:list-item>
          <text:p text:style-name="List_20_1_Content_Last"> à s’inscrire dans une démarche participative où chacun peut s’impliquer à différents niveaux de la prise de décision</text:p>
        </text:list-item>
      </text:list>
      <text:list text:style-name="Numbering_20_1" text:continue-numbering="false">
        <text:list-item>
          <text:p text:style-name="LastListParagraph_Numbering_20_1_Content_First"> en matière d’accueil et d’intégration :</text:p>
        </text:list-item>
      </text:list>
      <text:list text:style-name="List_20_1" text:continue-numbering="false">
        <text:list-item>
          <text:p text:style-name="List_20_1_Content_First"> à les accueillir et à les considérer comme des collaborateurs à part entière, et à considérer chaque bénévole comme indispensable,</text:p>
        </text:list-item>
        <text:list-item>
          <text:p text:style-name="List_20_1_Content"> à leur confier, bien sûr en fonction de ses besoins propres, des activités en regard avec leurs compétences, leurs motivations et leur disponibilité,</text:p>
        </text:list-item>
        <text:list-item>
          <text:p text:style-name="List_20_1_Content"> à définir les missions, responsabilités et activités de chaque bénévole,</text:p>
        </text:list-item>
        <text:list-item>
          <text:p text:style-name="List_20_1_Content_Last"> à situer le cadre de la relation entre chaque bénévole et l’Association dans « une convention d’engagement »,</text:p>
        </text:list-item>
      </text:list>
      <text:list text:style-name="Numbering_20_1" text:continue-numbering="false">
        <text:list-item>
          <text:p text:style-name="LastListParagraph_Numbering_20_1_Content_First"> en matière de gestion et de développement de compétences:</text:p>
        </text:list-item>
      </text:list>
      <text:list text:style-name="List_20_1" text:continue-numbering="false">
        <text:list-item>
          <text:p text:style-name="List_20_1_Content_First"> à assurer leur intégration et leur formation par tous les moyens nécessaires et adaptés à la taille de l’Association : formation formelle, tutorat, compagnonnage, constitution d’équipes…,</text:p>
        </text:list-item>
        <text:list-item>
          <text:p text:style-name="List_20_1_Content_Last"> à organiser des points fixes réguliers sur les difficultés rencontrées, les centres d’intérêts et les compétences développées,</text:p>
        </text:list-item>
      </text:list>
      <text:list text:style-name="Numbering_20_1" text:continue-numbering="false">
        <text:list-item>
          <text:p text:style-name="LastListParagraph_Numbering_20_1_Content_First"> en matière de couverture assurantielle :</text:p>
        </text:list-item>
      </text:list>
      <text:list text:style-name="List_20_1" text:continue-numbering="false">
        <text:list-item>
          <text:p text:style-name="LastListParagraph_List_20_1_Content_First"> à leur garantir la couverture et le bénéfice d’une assurance responsabilité civile dans le cadre des activités confiées.</text:p>
        </text:list-item>
      </text:list>
      <text:p text:style-name="Text_20_body">L’Association conserve le droit d’interrompre l’activité et la mission d’un bénévole, mais, dans toute la mesure du possible, en respectant des délais de prévenance raisonnables.</text:p>
      <text:h text:style-name="Heading_20_2" text:outline-level="2"><text:bookmark-start text:name="__RefHeading___les_obligations_des_benevoles_5"/><text:bookmark-start text:name="les_obligations_des_benevoles"/>Les obligations des bénévoles<text:bookmark-end text:name="__RefHeading___les_obligations_des_benevoles_5"/><text:bookmark-end text:name="les_obligations_des_benevoles"/></text:h>
      <text:p text:style-name="Text_20_body">L’activité bénévole est librement choisie ; il ne peut donc exister de liens de subordination, au sens du droit du travail, entre l’Association Café d’ANAIS et ses bénévoles, mais ceci n’exclut pas le respect de règles et de consignes.
Ainsi, le bénévole s’engage à :</text:p>
      <text:list text:style-name="List_20_1" text:continue-numbering="false">
        <text:list-item>
          <text:p text:style-name="List_20_1_Content_First"> à adhérer à la finalité et à l’éthique de l’Association (cf. Charte Café d’ANAIS)</text:p>
        </text:list-item>
        <text:list-item>
          <text:p text:style-name="List_20_1_Content"> à se conformer à ses objectifs,</text:p>
        </text:list-item>
        <text:list-item>
          <text:p text:style-name="List_20_1_Content"> à respecter son organisation, son fonctionnement et son règlement intérieur,</text:p>
        </text:list-item>
        <text:list-item>
          <text:p text:style-name="List_20_1_Content"> à assurer de façon efficace sa mission et son activité, sur la base des horaires et disponibilités choisis conjointement, au sein « d’une convention d’engagement » et éventuellement après une période d’essai, </text:p>
        </text:list-item>
        <text:list-item>
          <text:p text:style-name="List_20_1_Content"> à exercer son activité de façon discrète, dans le respect des convictions et opinions de chacun, </text:p>
        </text:list-item>
        <text:list-item>
          <text:p text:style-name="List_20_1_Content"> à considérer que le bénéficiaire est au centre de toute l’activité de l’Association, donc à être à son service, avec tous les égards possibles,</text:p>
        </text:list-item>
        <text:list-item>
          <text:p text:style-name="List_20_1_Content"> à collaborer avec les autres acteurs de l’Association : dirigeants, salariés permanents et autres bénévoles,</text:p>
        </text:list-item>
        <text:list-item>
          <text:p text:style-name="List_20_1_Content"> à suivre les actions de formation proposées.</text:p>
        </text:list-item>
        <text:list-item>
          <text:p text:style-name="List_20_1_Content_Last"> à participer aux temps de rencontre proposés, dans le mesure du possible,</text:p>
        </text:list-item>
      </text:list>
      <text:p text:style-name="Text_20_body">Les bénévoles peuvent interrompre à tout moment leur collaboration, mais s’engagent, dans toute la mesure du possible, à respecter un délai de prévenance raisonnable.</text:p>
      <text:p text:style-name="Text_20_body">Convention d’engagement réciproque entre une association et un bénévole</text:p>
      <text:p text:style-name="Text_20_body">Représentée par son Président, Benoit Chermanne, ou par delégation, par son cooridnateur Audrey THEBAULT </text:p>
      <text:p text:style-name="Text_20_body">Cette convention individuelle s’inscrit dans la Charte du bénévolat affichée par notre association. Elle est remise à ……………….…</text:p>
      <text:p text:style-name="Text_20_body">L’Association Café d’ANAIS s’engage à l’égard de ……………….… :</text:p>
      <text:list text:style-name="List_20_1" text:continue-numbering="false">
        <text:list-item>
          <text:p text:style-name="LastListParagraph_List_20_1_Content_First"> à lui confier les responsabilités, missions et activités suivantes :</text:p>
        </text:list-item>
      </text:list>
      <text:p text:style-name="Text_20_body">……………….………………….………………….………………….…………………………….……………
……………….………………….………………….………………….…………………………….……………</text:p>
      <text:list text:style-name="List_20_1" text:continue-numbering="false">
        <text:list-item>
          <text:p text:style-name="LastListParagraph_List_20_1_Content_First"> à respecter les horaires et disponibilités convenus suivants :</text:p>
        </text:list-item>
      </text:list>
      <text:p text:style-name="Text_20_body">……………….………………….………………….………………….…………………………….……………
……………….………………….………………….………………….…………………………….……………</text:p>
      <text:list text:style-name="List_20_1" text:continue-numbering="false">
        <text:list-item>
          <text:p text:style-name="List_20_1_Content_First"> à écouter ses suggestions,</text:p>
        </text:list-item>
        <text:list-item>
          <text:p text:style-name="List_20_1_Content"> à assurer un programme, préalable et continu, d’information, d’intégration et de formation,</text:p>
        </text:list-item>
        <text:list-item>
          <text:p text:style-name="List_20_1_Content"> à faire un point régulier sur ses activités et sur ce que lui apporte son engagement bénévole, notamment en matière d’utilité, de reconnaissance et de développement de compétences,</text:p>
        </text:list-item>
        <text:list-item>
          <text:p text:style-name="List_20_1_Content"> à rembourser ses dépenses, préalablement autorisées, engagées pour le compte de l’Association,</text:p>
        </text:list-item>
        <text:list-item>
          <text:p text:style-name="List_20_1_Content_Last"> à couvrir, par une assurance adéquate, les risques d’accidents causés ou subits dans le cadre de ses activités,</text:p>
        </text:list-item>
      </text:list>
      <text:p text:style-name="Text_20_body">L’Association Café d’ANAIS pourra à tout moment décider de la fin de la collaboration de ……………….…, mais, dans toute la mesure du possible, en respectant un délai de prévenance raisonnable.</text:p>
      <text:p text:style-name="Text_20_body">……………….… s’engage à l’égard à l’égard de l’Association Café d’ANAIS</text:p>
      <text:list text:style-name="List_20_1" text:continue-numbering="false">
        <text:list-item>
          <text:p text:style-name="List_20_1_Content_First"> à coopérer avec les différents partenaires de l’Association: bénéficiaires, dirigeants, salariés permanents, autres bénévoles,</text:p>
        </text:list-item>
        <text:list-item>
          <text:p text:style-name="List_20_1_Content"> à respecter son éthique, son fonctionnement et son règlement intérieur,</text:p>
        </text:list-item>
        <text:list-item>
          <text:p text:style-name="List_20_1_Content"> à respecter les obligations de réserve, tant à l’intérieur qu’à l’extérieur,</text:p>
        </text:list-item>
        <text:list-item>
          <text:p text:style-name="List_20_1_Content"> à s’impliquer dans les missions et activités confiées,</text:p>
        </text:list-item>
        <text:list-item>
          <text:p text:style-name="List_20_1_Content"> à respecter les horaires et disponibilités convenues, en cas d’impossibilité</text:p>
        </text:list-item>
        <text:list-item>
          <text:p text:style-name="List_20_1_Content"> à prévenir le responsable désigné,</text:p>
        </text:list-item>
        <text:list-item>
          <text:p text:style-name="List_20_1_Content"> à faire des suggestions d’amélioration du fonctionnement et de l’organisation,</text:p>
        </text:list-item>
        <text:list-item>
          <text:p text:style-name="List_20_1_Content"> à participer aux réunions d’information et aux actions de formations proposées.</text:p>
        </text:list-item>
        <text:list-item>
          <text:p text:style-name="List_20_1_Content_Last"> à participer aux groupes de travail dans lequel il s’est volontairement engagé, si tel est le cas</text:p>
        </text:list-item>
      </text:list>
      <text:p text:style-name="Text_20_body">……………….… pourra à tout moment arrêter sa collaboration, mais, dans toute la mesure du possible, en respectant un délai de prévenance raisonnable.</text:p>
      <text:p text:style-name="Text_20_body">A NIMES… le ……………….…		A NIMES le ……………….…</text:p>
      <text:p text:style-name="Text_20_body">Association représentée par :			
……………….………………
 </text:p>
      <text:p text:style-name="Text_20_body">Fait à Nîmes, le ................................................</text:p>
      <text:p text:style-name="Text_20_body">Signature du bénévole  </text:p>
      <text:h text:style-name="Heading_20_1" text:outline-level="1"><text:bookmark-start text:name="__RefHeading___retourner_aux_sommaires_6"/><text:bookmark-start text:name="retourner_aux_sommaires"/>Retourner aux sommaires<text:bookmark-end text:name="__RefHeading___retourner_aux_sommaires_6"/><text:bookmark-end text:name="retourner_aux_sommaires"/></text:h>
      <text:p text:style-name="Plugin_Wrap_Paragraph_Centered"><text:a xlink:type="simple" xlink:href="https://wikicafe.reseauanais.fr/doku.php/sommaire" text:style-name="Internet_20_link" text:visited-style-name="Visited_20_Internet_20_Link">Bienvenue au Café d’Anaïs !</text:a> - <text:a xlink:type="simple" xlink:href="https://wikicafe.reseauanais.fr/doku.php/wiki/sommaire" text:style-name="Internet_20_link" text:visited-style-name="Visited_20_Internet_20_Link">Espace collaboratif</text:a> - <text:a xlink:type="simple" xlink:href="https://wikicafe.reseauanais.fr/doku.php/wiki/benevoles/sommaire" text:style-name="Internet_20_link" text:visited-style-name="Visited_20_Internet_20_Link">Bénévo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margin-left="auto" fo:margin-right="auto" fo:text-align="center" fo:border="0pt none"/>
      <style:text-properties text:display="block"/>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benevoles:charte_benevoles</dc:title>
  </office:meta>
</office:document-meta>
</file>