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les_benevoles"/><text:bookmark-start text:name="__RefHeading___annuaire_des_benevoles_1"/><text:bookmark-start text:name="annuaire_des_benevoles"/>Annuaire des bénévoles<text:bookmark-end text:name="__RefHeading___annuaire_des_benevoles_1"/><text:bookmark-end text:name="annuaire_des_benevol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ici la liste des adhérents triés par prénom, nom qui sont bénévoles dans l'association.<text:line-break/>
L'identifiant permet d'accéder à la fiche Dolibarr de l'adhérent.</text:p><text:p text:style-name="Text_20_body">Vous pouvez voir le type de bénévolat réalisé sur <text:a xlink:type="simple" xlink:href="https://wikicafe.reseauanais.fr/doku.php/wiki/benevoles/benevoles_gestion" text:style-name="Internet_20_link" text:visited-style-name="Visited_20_Internet_20_Link">cette page</text:a>.</text:p></table:table-cell></table:table-row></table:table></draw:text-box></draw:frame></text:p>
      <text:h text:style-name="Heading_20_1" text:outline-level="1"><text:bookmark-start text:name="__RefHeading___retourner_aux_sommaires_2"/><text:bookmark-start text:name="retourner_aux_sommaires"/>Retourner aux sommaires<text:bookmark-end text:name="__RefHeading___retourner_aux_sommaires_2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benevoles/sommaire" text:style-name="Internet_20_link" text:visited-style-name="Visited_20_Internet_20_Link">Bénévo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enevoles:les_benevoles</dc:title>
  </office:meta>
</office:document-meta>
</file>