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rel-width="100%" style:width="481.89pt"/>
    </style:style>
    <style:style style:name="PluginODTAutoStyle_TableRow_18" style:family="table-row">
</style:style>
    <style:style style:name="odt_auto_style_table_column_5_0" style:family="table-column">
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240.945pt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2" style:family="table-column">
      <style:table-column-properties style:column-width="240.945pt"/>
    </style:style>
    <style:style style:name="PluginODTAutoStyle_Frame_23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4" style:family="table">
      <style:table-properties table:align="center" fo:margin-right="18pt" fo:margin-bottom="18pt" style:rel-width="100%" style:width="216.8505pt"/>
    </style:style>
    <style:style style:name="odt_auto_style_table_column_6_1" style:family="table-column">
      <style:table-column-properties style:column-width="216.8505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mmunication:sommaire"/><text:bookmark-start text:name="__RefHeading___communication_1"/><text:bookmark-start text:name="communication"/>Communication<text:bookmark-end text:name="__RefHeading___communication_1"/><text:bookmark-end text:name="communic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trouverez ici les informations relatives à la communication interne et externe de l'association.</text:p></table:table-cell></table:table-row></table:table></draw:text-box></draw:frame></text:p>
      <text:h text:style-name="Heading_20_2" text:outline-level="2"><text:bookmark-start text:name="__RefHeading___communication_externe_2"/><text:bookmark-start text:name="communication_externe"/>Communication Externe<text:bookmark-end text:name="__RefHeading___communication_externe_2"/><text:bookmark-end text:name="communication_extern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ur le web, la communication externe est réalisée sur le web via :</text:p><text:list text:style-name="List_20_1" text:continue-numbering="false"><text:list-item><text:p text:style-name="List_20_1_Content_First"> le blog du café d'Anaïs : <text:a xlink:type="simple" xlink:href="https://cafe.reseauanais.fr" text:style-name="Internet_20_link" text:visited-style-name="Visited_20_Internet_20_Link">https://cafe.reseauanais.fr</text:a></text:p></text:list-item><text:list-item><text:p text:style-name="List_20_1_Content_Last"> la page facebook : <text:a xlink:type="simple" xlink:href="https://www.facebook.com/Caf%C3%A9-dAna%C3%AFs-1243036439144438/" text:style-name="Internet_20_link" text:visited-style-name="Visited_20_Internet_20_Link">https://www.facebook.com/Caf%C3%A9-dAna%C3%AFs-1243036439144438/</text:a></text:p></text:list-item></text:list><text:p text:style-name="Text_20_body">Le blog permet d'envoyer une lettre d'information mensuelle.</text:p></table:table-cell></table:table-row></table:table></draw:text-box></draw:frame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Ce wiki est aussi public et accessible à tous, il pourrait à terme remplacer le blog.<text:line-break/>
Il est tout à fait possible d'envoyer une lettre d'information en utilisant l'outil de gestion Dolibarr ou bien une liste de diffusion. Cela permettrait de simplifier les outils de communication.</text:p></table:table-cell></table:table-row></table:table></draw:text-box></draw:frame></text:p>
      <text:h text:style-name="Heading_20_2" text:outline-level="2"><text:bookmark-start text:name="__RefHeading___communication_interne_3"/><text:bookmark-start text:name="communication_interne"/>Communication Interne<text:bookmark-end text:name="__RefHeading___communication_interne_3"/><text:bookmark-end text:name="communication_interne"/></text:h>
      <text:p text:style-name="Text_20_body">Elle fait le lien entre les adhérents, bénévoles et salariés de l'association.</text:p>
      <text:p text:style-name="Text_20_body">Au café vous trouverez :</text:p>
      <text:list text:style-name="List_20_1" text:continue-numbering="false">
        <text:list-item>
          <text:p text:style-name="List_20_1_Content_First"> cahier de liaison</text:p>
        </text:list-item>
        <text:list-item>
          <text:p text:style-name="List_20_1_Content_Last"> tableau des activités</text:p>
        </text:list-item>
      </text:list>
      <text:p text:style-name="Text_20_body">Ce site complète les outils disponibles au café, il permet la communication à distance et à toute heure.<text:line-break/>
L'<text:a xlink:type="simple" xlink:href="https://wikicafe.reseauanais.fr/doku.php/wiki/sommaire" text:style-name="Internet_20_link" text:visited-style-name="Visited_20_Internet_20_Link">espace collaboratif</text:a> est organisé pour faciliter le transfert d'information entre toutes et tous.<text:line-break/>
Le <text:a xlink:type="simple" xlink:href="https://wikicafe.reseauanais.fr/doku.php/playground/playground" text:style-name="Internet_20_link" text:visited-style-name="Visited_20_Internet_20_Link">Bac à Sable</text:a> permet à chaque membre de créer une fiche de présentation.</text:p>
      <text:h text:style-name="Heading_20_2" text:outline-level="2"><text:bookmark-start text:name="__RefHeading___outils_4"/><text:bookmark-start text:name="outils"/>Outils<text:bookmark-end text:name="__RefHeading___outils_4"/><text:bookmark-end text:name="outil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La <text:a xlink:type="simple" xlink:href="https://wikicafe.reseauanais.fr/doku.php/wiki/communication/charte_graphique" text:style-name="Internet_20_link" text:visited-style-name="Visited_20_Internet_20_Link">Charte Graphique</text:a> définit les règles de présentation et de structuration des pages du site.
Vous y trouverez les codes couleur, les polices de caractère, les blocs personnalisés à utiliser dans les pages.</text:p></table:table-cell></table:table-row></table:table></draw:text-box></draw:frame><text:a xlink:type="simple" xlink:href="https://notreasso.encom1.fr/doku.php?id=wiki%2Fcommunication%2Fles_5_cles_de_la_cnv" text:style-name="Internet_20_link" text:visited-style-name="Visited_20_Internet_20_Link">Les 5 clés de la communication non-violente</text:a>, synthèse suite à une formation réalisée pour les bénévoles du café d'Anais.  </text:p>
      <text:h text:style-name="Heading_20_2" text:outline-level="2"><text:bookmark-start text:name="__RefHeading___les_pages_de_ce_dossier_5"/><text:bookmark-start text:name="les_pages_de_ce_dossier"/>Les pages de ce dossier<text:bookmark-end text:name="__RefHeading___les_pages_de_ce_dossier_5"/><text:bookmark-end text:name="les_pages_de_ce_dossier"/></text:h>
      <text:list text:style-name="List_20_1" text:continue-numbering="false">
        <text:list-item>
          <text:p text:style-name="LastListParagraph_List_20_1_Content_First"><text:a xlink:type="simple" xlink:href="https://wikicafe.reseauanais.fr/doku.php/wiki/communication/charte_graphique" text:style-name="Internet_20_link" text:visited-style-name="Visited_20_Internet_20_Link">Charte Graphique</text:a></text:p>
        </text:list-item>
      </text:list>
      <text:line-break/>
      <text:h text:style-name="Heading_20_2" text:outline-level="2"><text:bookmark-start text:name="__RefHeading___creer_une_page_6"/><text:bookmark-start text:name="creer_une_page"/>Créer une page<text:bookmark-end text:name="__RefHeading___creer_une_page_6"/><text:bookmark-end text:name="creer_une_page"/></text:h>
      <table:table table:style-name="PluginODTAutoStyle_Table_17">
        <table:table-column table:style-name="odt_auto_style_table_column_5_1"/>
        <table:table-column table:style-name="odt_auto_style_table_column_5_2"/>
        <table:table-row table:style-name="PluginODTAutoStyle_TableRow_18">
          <table:table-cell office:value-type="string" table:style-name="PluginODTAutoStyle_TableCell_19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#wiki:communication:sommaire" text:style-name="Local_20_link" text:visited-style-name="Visited_20_Local_20_Link">Communication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21">
            <text:p text:style-name="PluginODTAutoStyle_Paragraph_22"><draw:frame draw:style-name="PluginODTAutoStyle_Frame_23_text_frame" draw:name="Frame5" text:anchor-type="paragraph" svg:width="216.8505pt" draw:z-index="0" svg:x="0cm" svg:y="0cm" svg:min-height="1cm"><draw:text-box><table:table table:style-name="PluginODTAutoStyle_Table_24"><table:table-column table:style-name="odt_auto_style_table_column_6_1"/><table:table-row><table:table-cell office:value-type="string" table:style-name="PluginODTAutoStyle_TableCell_25"><text:p text:style-name="PluginODTAutoStyle_Paragraph_26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participer_7"/><text:bookmark-start text:name="participer"/>Participer<text:bookmark-end text:name="__RefHeading___participer_7"/><text:bookmark-end text:name="participer"/></text:h>
      <text:p text:style-name="Text_20_body">Vous avez du temps ? Des idées ?
Vous voulez participer à la communication de l'association ?
Alors n'hésitez pas à  <text:a xlink:type="simple" xlink:href="https://wikicafe.reseauanais.fr/doku.php/contact" text:style-name="Internet_20_link" text:visited-style-name="Visited_20_Internet_20_Link">Nous contacter</text:a>.</text:p>
      <text:h text:style-name="Heading_20_2" text:outline-level="2"><text:bookmark-start text:name="__RefHeading___ressources_8"/><text:bookmark-start text:name="ressources"/>Ressources<text:bookmark-end text:name="__RefHeading___ressources_8"/><text:bookmark-end text:name="ressources"/></text:h>
      <text:p text:style-name="Text_20_body"><text:a xlink:type="simple" xlink:href="https://notreasso.encom1.fr/doku.php?id=wiki%3Acommunication%3A" text:style-name="Internet_20_link" text:visited-style-name="Visited_20_Internet_20_Link">Espace communication sur le site NotreAsso</text:a></text:p>
      <text:p text:style-name="Text_20_body"><draw:frame draw:style-name="PluginODTAutoStyle_Frame_27_text_frame" draw:name="Frame6" text:anchor-type="paragraph" svg:width="481.89pt" draw:z-index="0" svg:min-height="1cm"><draw:text-box><table:table table:style-name="PluginODTAutoStyle_Table_28"><table:table-column table:style-name="odt_auto_style_table_column_7_1"/><table:table-row><table:table-cell office:value-type="string" table:style-name="PluginODTAutoStyle_TableCell_29"><text:h text:style-name="Heading_20_2" text:outline-level="2"><text:bookmark-start text:name="__RefHeading___parcourir_le_site_9"/><text:bookmark-start text:name="parcourir_le_site"/>Parcourir le site<text:bookmark-end text:name="__RefHeading___parcourir_le_site_9"/><text:bookmark-end text:name="parcourir_le_site"/></text:h><text:p text:style-name="Text_20_body">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#wiki:communication:sommaire" text:style-name="Local_20_link" text:visited-style-name="Visited_20_Local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10"/><text:bookmark-start text:name="contribuer_et_utiliser"/>Contribuer et utiliser<text:bookmark-end text:name="__RefHeading___contribuer_et_utiliser_10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Table_17" style:family="table">
      <style:table-properties table:align="center" style:rel-width="100%" style:width="481.89pt"/>
    </style:style>
    <style:style style:name="PluginODTAutoStyle_TableRow_18" style:family="table-row">
</style:style>
    <style:style style:name="odt_auto_style_table_column_5_0" style:family="table-column">
</style:style>
    <style:style style:name="PluginODTAutoStyle_TableCell_1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240.945pt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2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2" style:family="table-column">
      <style:table-column-properties style:column-width="240.945pt"/>
    </style:style>
    <style:style style:name="PluginODTAutoStyle_Frame_23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4" style:family="table">
      <style:table-properties table:align="center" fo:margin-right="18pt" fo:margin-bottom="18pt" style:rel-width="100%" style:width="216.8505pt"/>
    </style:style>
    <style:style style:name="odt_auto_style_table_column_6_1" style:family="table-column">
      <style:table-column-properties style:column-width="216.8505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mmunication:sommaire</dc:title>
  </office:meta>
</office:document-meta>
</file>