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4f5c1ff3d2c7fe6c678a8cbd7dedee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inances:adhesions_gestion"/><text:bookmark-start text:name="__RefHeading___procedure_de_gestion_des_adhesions_1"/><text:bookmark-start text:name="procedure_de_gestion_des_adhesions"/>Procédure de gestion des adhésions<text:bookmark-end text:name="__RefHeading___procedure_de_gestion_des_adhesions_1"/><text:bookmark-end text:name="procedure_de_gestion_des_adhesions"/></text:h>
      <text:p text:style-name="Text_20_body">La gestion des adhésions est réalisée par le module <text:a xlink:type="simple" xlink:href="https://gestioncafe.reseauanais.fr/adherents/index.php?mainmenu=members&amp;leftmenu=" text:style-name="Internet_20_link" text:visited-style-name="Visited_20_Internet_20_Link">Adhérents</text:a>.  </text:p>
      <text:h text:style-name="Heading_20_2" text:outline-level="2"><text:bookmark-start text:name="__RefHeading___procedure_globale_2"/><text:bookmark-start text:name="procedure_globale"/>Procédure globale<text:bookmark-end text:name="__RefHeading___procedure_globale_2"/><text:bookmark-end text:name="procedure_globale"/></text:h>
      <text:h text:style-name="Heading_20_2" text:outline-level="2"><text:bookmark-start text:name="__RefHeading___enregistrement_d_une_adhesion_3"/><text:bookmark-start text:name="enregistrement_d_une_adhesion"/>Enregistrement d'une adhésion<text:bookmark-end text:name="__RefHeading___enregistrement_d_une_adhesion_3"/><text:bookmark-end text:name="enregistrement_d_une_adhesion"/></text:h>
      <text:p text:style-name="Text_20_body">Les adhésions sont exprimées soit :</text:p>
      <text:list text:style-name="List_20_1" text:continue-numbering="false">
        <text:list-item>
          <text:p text:style-name="List_20_1_Content_First"> par utilisation du <text:a xlink:type="simple" xlink:href="https://wikicafe.reseauanais.fr/doku.php/information/adhesion" text:style-name="Internet_20_link" text:visited-style-name="Visited_20_Internet_20_Link">formulaire d'adhésion du wiki</text:a></text:p>
        </text:list-item>
        <text:list-item>
          <text:p text:style-name="List_20_1_Content_Last"> manuellement par dépôt papier des coordonnées de l'adhérent.</text:p>
        </text:list-item>
      </text:list>
      <text:p text:style-name="Text_20_body"><draw:frame draw:style-name="PluginODTAutoStyle_Frame_1_text_frame" draw:name="Frame1" text:anchor-type="paragraph" svg:width="289.134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oute adhésion n'est validée et enregistrée qu'à réception du paiement de la cotisation<text:line-break/>
Dans le cas d'utilisation du formulaire papier, le référent “adhésion” doit mentionner sur le formulaire le montant
exact reçu, et la nature du paiement : banque et numéro du chèque ou caisse dans laquelle les espèces sont déposées.
Les paiements sont ensuite enregistrés comme décrit dans ce manuel!</text:p></table:table-cell></table:table-row></table:table></draw:text-box></draw:frame></text:p>
      <text:h text:style-name="Heading_20_3" text:outline-level="3"><text:bookmark-start text:name="__RefHeading___recherche_de_l_adherent_4"/><text:bookmark-start text:name="recherche_de_l_adherent"/>Recherche de l'adhérent<text:bookmark-end text:name="__RefHeading___recherche_de_l_adherent_4"/><text:bookmark-end text:name="recherche_de_l_adherent"/></text:h>
      <text:p text:style-name="Text_20_body">Il faut tout d'abord vérifier, si l'adhérent n'est pas déjà enregistré. Pour cela utilisez la <text:a xlink:type="simple" xlink:href="https://gestioncafe.reseauanais.fr/adherents/list.php?leftmenu=members" text:style-name="Internet_20_link" text:visited-style-name="Visited_20_Internet_20_Link">liste des adhérents</text:a>.<text:line-break/>
 Vous pouvez trier la liste, faire une recherche pour vérifier si l'adhérent est dans la base.</text:p>
      <text:p text:style-name="Text_20_body">Si l'adhérent n’apparaît pas : il vous faut créer un <text:a xlink:type="simple" xlink:href="#__RefHeading___nouvel_adherent_5" text:style-name="Local_20_link" text:visited-style-name="Visited_20_Local_20_Link">nouvel adhérent</text:a>, sinon ouvrez sa fiche en cliquant sur son numéro de référence.</text:p>
      <text:p text:style-name="Text_20_body">Sur la fiche de l'adhérent, la date de fin d'adhésion est indiquée, si la cotisation n'a pas été enregistrée ou si la période d'adhésion est terminée un message est affiché. Il vous faut alors créer une <text:a xlink:type="simple" xlink:href="#__RefHeading___nouvelle_cotisation_6" text:style-name="Local_20_link" text:visited-style-name="Visited_20_Local_20_Link">nouvelle cotisation</text:a></text:p>
      <text:h text:style-name="Heading_20_3" text:outline-level="3"><text:bookmark-start text:name="__RefHeading___nouvel_adherent_5"/><text:bookmark-start text:name="nouvel_adherent"/>Nouvel Adhérent<text:bookmark-end text:name="__RefHeading___nouvel_adherent_5"/><text:bookmark-end text:name="nouvel_adherent"/></text:h>
      <text:p text:style-name="Text_20_body">Dans le menu à gauche cliquez l'option <text:a xlink:type="simple" xlink:href="https://gestioncafe.reseauanais.fr/adherents/card.php?leftmenu=members&amp;action=create" text:style-name="Internet_20_link" text:visited-style-name="Visited_20_Internet_20_Link">Nouvel adhérent</text:a></text:p>
      <text:p text:style-name="Text_20_body">Une fiche vierge est affichée, vous devez là remplir de la façon suivante :  </text:p>
      <table:table table:style-name="Table">
        <table:table-column/>
        <table:table-column/>
        <table:table-row>
          <table:table-cell office:value-type="string" table:style-name="tableheader">
            <text:p text:style-name="Table_20_Heading"> Type d'adhérent         </text:p>
          </table:table-cell>
          <table:table-cell office:value-type="string" table:style-name="tablecell">
            <text:p text:style-name="tablealignleft"> Choisir la valeur <text:span text:style-name="Emphasis">Ordinaire</text:span>                                                                                              </text:p>
          </table:table-cell>
        </table:table-row>
        <table:table-row>
          <table:table-cell office:value-type="string" table:style-name="tableheader">
            <text:p text:style-name="Table_20_Heading"> Nature                  </text:p>
          </table:table-cell>
          <table:table-cell office:value-type="string" table:style-name="tablecell">
            <text:p text:style-name="tablealignleft"> choisir <text:span text:style-name="Emphasis">Morale</text:span> si Association, <text:span text:style-name="Emphasis">Physique</text:span> si Individuelle                                                              </text:p>
          </table:table-cell>
        </table:table-row>
        <table:table-row>
          <table:table-cell office:value-type="string" table:style-name="tableheader">
            <text:p text:style-name="Table_20_Heading"> Société                 </text:p>
          </table:table-cell>
          <table:table-cell office:value-type="string" table:style-name="tablecell">
            <text:p text:style-name="tablealignleft"> Indiquer le Nom de l'association, laisser vide si personne physique.                                                         </text:p>
          </table:table-cell>
        </table:table-row>
        <table:table-row>
          <table:table-cell office:value-type="string" table:style-name="tableheader">
            <text:p text:style-name="Table_20_Heading"> Titre civilité          </text:p>
          </table:table-cell>
          <table:table-cell office:value-type="string" table:style-name="tablecell">
            <text:p text:style-name="tablealignleft"> de la personne ou du mandataire de l'association                                                                             </text:p>
          </table:table-cell>
        </table:table-row>
        <table:table-row>
          <table:table-cell office:value-type="string" table:style-name="tableheader">
            <text:p text:style-name="Table_20_Heading"> Nom                     </text:p>
          </table:table-cell>
          <table:table-cell office:value-type="string" table:style-name="tablecell">
            <text:p text:style-name="tablealignleft"> de la personne ou du mandataire de l'association                                                                             </text:p>
          </table:table-cell>
        </table:table-row>
        <table:table-row>
          <table:table-cell office:value-type="string" table:style-name="tableheader">
            <text:p text:style-name="Table_20_Heading"> Prénom                  </text:p>
          </table:table-cell>
          <table:table-cell office:value-type="string" table:style-name="tablecell">
            <text:p text:style-name="tablealignleft"> de la personne ou du mandataire de l'association                                                                             </text:p>
          </table:table-cell>
        </table:table-row>
        <table:table-row>
          <table:table-cell office:value-type="string" table:style-name="tableheader">
            <text:p text:style-name="Table_20_Heading"> Email                   </text:p>
          </table:table-cell>
          <table:table-cell office:value-type="string" table:style-name="tablecell">
            <text:p text:style-name="tablealignleft"> de la personne ou du mandataire de l'association                                                                             </text:p>
          </table:table-cell>
        </table:table-row>
        <table:table-row>
          <table:table-cell office:value-type="string" table:style-name="tableheader">
            <text:p text:style-name="Table_20_Heading"> Adresse                 </text:p>
          </table:table-cell>
          <table:table-cell office:value-type="string" table:style-name="tablecell">
            <text:p text:style-name="tablealignleft"> de la personne ou de l'association                                                                                           </text:p>
          </table:table-cell>
        </table:table-row>
        <table:table-row>
          <table:table-cell office:value-type="string" table:style-name="tableheader">
            <text:p text:style-name="Table_20_Heading"> Code postal / Ville     </text:p>
          </table:table-cell>
          <table:table-cell office:value-type="string" table:style-name="tablecell">
            <text:p text:style-name="tablealignleft"> de la personne ou de l'association                                                                                           </text:p>
          </table:table-cell>
        </table:table-row>
        <table:table-row>
          <table:table-cell office:value-type="string" table:style-name="tableheader">
            <text:p text:style-name="Table_20_Heading"> Pays                    </text:p>
          </table:table-cell>
          <table:table-cell office:value-type="string" table:style-name="tablecell">
            <text:p text:style-name="tablealignleft"> de la personne ou  de l'association                                                                                          </text:p>
          </table:table-cell>
        </table:table-row>
        <table:table-row>
          <table:table-cell office:value-type="string" table:style-name="tableheader">
            <text:p text:style-name="Table_20_Heading"> Département / Canton    </text:p>
          </table:table-cell>
          <table:table-cell office:value-type="string" table:style-name="tablecell">
            <text:p text:style-name="tablealignleft"> de la personne ou de l'association                                                                                           </text:p>
          </table:table-cell>
        </table:table-row>
        <table:table-row>
          <table:table-cell office:value-type="string" table:style-name="tableheader">
            <text:p text:style-name="Table_20_Heading"> Tél pro.                </text:p>
          </table:table-cell>
          <table:table-cell office:value-type="string" table:style-name="tablecell">
            <text:p text:style-name="tablealignleft"> facultatif non demandé à l'adhésion                                                                                          </text:p>
          </table:table-cell>
        </table:table-row>
        <table:table-row>
          <table:table-cell office:value-type="string" table:style-name="tableheader">
            <text:p text:style-name="Table_20_Heading"> Tél perso.              </text:p>
          </table:table-cell>
          <table:table-cell office:value-type="string" table:style-name="tablecell">
            <text:p text:style-name="tablealignleft"> facultatif non demandé à l'adhésion                                                                                          </text:p>
          </table:table-cell>
        </table:table-row>
        <table:table-row>
          <table:table-cell office:value-type="string" table:style-name="tableheader">
            <text:p text:style-name="Table_20_Heading"> Tél portable            </text:p>
          </table:table-cell>
          <table:table-cell office:value-type="string" table:style-name="tablecell">
            <text:p text:style-name="tablealignleft"> facultatif non demandé à l'adhésion                                                                                          </text:p>
          </table:table-cell>
        </table:table-row>
        <table:table-row>
          <table:table-cell office:value-type="string" table:style-name="tableheader">
            <text:p text:style-name="Table_20_Heading"> Anniversaire	...        </text:p>
          </table:table-cell>
          <table:table-cell office:value-type="string" table:style-name="tablecell">
            <text:p text:style-name="tablealignleft"> facultatif non demandé à l'adhésion                                                                                          </text:p>
          </table:table-cell>
        </table:table-row>
        <table:table-row>
          <table:table-cell office:value-type="string" table:style-name="tableheader">
            <text:p text:style-name="Table_20_Heading"> Informations publiques  </text:p>
          </table:table-cell>
          <table:table-cell office:value-type="string" table:style-name="tablecell">
            <text:p text:style-name="tablealignleft"> OUI les informations de type courriel et téléphone seront affichées sur le wiki.<text:line-break/>NON ces informations seront masquées.  </text:p>
          </table:table-cell>
        </table:table-row>
        <table:table-row>
          <table:table-cell office:value-type="string" table:style-name="tableheader">
            <text:p text:style-name="Table_20_Heading"> Tags/catégories         </text:p>
          </table:table-cell>
          <table:table-cell office:value-type="string" table:style-name="tablecell">
            <text:p text:style-name="tablealignleft"> sélectionnez toutes les catégories de bénévolat qui s'appliquent.                                                                                                                </text:p>
          </table:table-cell>
        </table:table-row>
      </table:table>
      <text:p text:style-name="Text_20_body">Le formulaire complété, <text:span text:style-name="Strong_20_Emphasis">enregistrer</text:span> l'adhérent. La fiche va alors apparaître en mode brouillon.<text:line-break/>
Vous pouvez alors :</text:p>
      <text:list text:style-name="List_20_1" text:continue-numbering="false">
        <text:list-item>
          <text:p text:style-name="List_20_1_Content_First"> modifier la fiche</text:p>
        </text:list-item>
        <text:list-item>
          <text:p text:style-name="List_20_1_Content_Last"> valider l'adhérent</text:p>
        </text:list-item>
      </text:list>
      <text:p text:style-name="Text_20_body">Si tout vous semble correct, <text:span text:style-name="Strong_20_Emphasis">valider</text:span> pour pouvoir créer la <text:a xlink:type="simple" xlink:href="#__RefHeading___nouvelle_cotisation_6" text:style-name="Local_20_link" text:visited-style-name="Visited_20_Local_20_Link">nouvelle cotisation</text:a>.<text:line-break/>
<draw:frame draw:style-name="media" draw:name="0" text:anchor-type="as-char" draw:z-index="0" svg:width="0.396875cm" svg:height="0.396875cm"><draw:image xlink:href="Pictures/34f5c1ff3d2c7fe6c678a8cbd7dedee6.gif" xlink:type="simple" xlink:show="embed" xlink:actuate="onLoad"/></draw:frame> Lors du dialogue de validation ne pas envoyer de courriel à l'adhérent.</text:p>
      <text:h text:style-name="Heading_20_3" text:outline-level="3"><text:bookmark-start text:name="__RefHeading___nouvelle_cotisation_6"/><text:bookmark-start text:name="nouvelle_cotisation"/>Nouvelle cotisation<text:bookmark-end text:name="__RefHeading___nouvelle_cotisation_6"/><text:bookmark-end text:name="nouvelle_cotisation"/></text:h>
      <text:p text:style-name="Text_20_body">Vous êtes sur la fiche de l'adhérent.<text:line-break/>
En haut de cette fiche se trouve l'onglet <text:span text:style-name="Strong_20_Emphasis">Adhésions/Cotisations</text:span>, ouvrez cet onglet.
Les données de l'adhérent sont rappelées, au dessous, un bouton <text:span text:style-name="Strong_20_Emphasis">Créer Cotisation</text:span> est disponible.<text:line-break/>
Au bas de l'écran, la liste des cotisations est affichée.<text:line-break/>
Actionnez le bouton <text:span text:style-name="Strong_20_Emphasis">Créer Cotisation</text:span>.
Un formulaire <text:span text:style-name="Emphasis">“nouvelle adhésion”</text:span> s'affiche que vous devez remplir de la façon suivante :</text:p>
      <table:table table:style-name="Table">
        <table:table-column/>
        <table:table-column/>
        <table:table-row>
          <table:table-cell office:value-type="string" table:style-name="tableheader">
            <text:p text:style-name="Table_20_Heading">Date adhésion	</text:p>
          </table:table-cell>
          <table:table-cell office:value-type="string" table:style-name="tablecell">
            <text:p text:style-name="tablealignleft"> Date de réception du paiement de la cotisation</text:p>
          </table:table-cell>
        </table:table-row>
        <table:table-row>
          <table:table-cell office:value-type="string" table:style-name="tableheader">
            <text:p text:style-name="Table_20_Heading">Date fin adhésion </text:p>
          </table:table-cell>
          <table:table-cell office:value-type="string" table:style-name="tablecell">
            <text:p text:style-name="tablealignleft"> Le 31/12 de l'année civile en cours<text:line-break/> <text:span text:style-name="Strong_20_Emphasis">sauf si :</text:span><text:line-break/>--- c'est la première cotisation de l'adhérent et elle est versée au quatrième trimestre<text:line-break/>---&gt; indiquez alors le 31/12 de l'année suivante</text:p>
          </table:table-cell>
        </table:table-row>
        <table:table-row>
          <table:table-cell office:value-type="string" table:style-name="tableheader">
            <text:p text:style-name="Table_20_Heading">Montant </text:p>
          </table:table-cell>
          <table:table-cell office:value-type="string" table:style-name="tablecell">
            <text:p text:style-name="tablealignleft">de la cotisation en Euros</text:p>
          </table:table-cell>
        </table:table-row>
        <table:table-row>
          <table:table-cell office:value-type="string" table:style-name="tableheader">
            <text:p text:style-name="Table_20_Heading">Libellé </text:p>
          </table:table-cell>
          <table:table-cell office:value-type="string" table:style-name="tablecell">
            <text:p text:style-name="tablealignleft"> Adhésion/cotisation 2019 (modifiez l'année en fonction)</text:p>
          </table:table-cell>
        </table:table-row>
        <table:table-row>
          <table:table-cell office:value-type="string" table:style-name="tableheader">
            <text:p text:style-name="Table_20_Heading">Action complémentaire à l'enregistrement</text:p>
          </table:table-cell>
          <table:table-cell office:value-type="string" table:style-name="tablecell">
            <text:p text:style-name="tablealignleft">si l'adhérent ne souhaite pas de justificatif, choisir <text:span text:style-name="Source_20_Text">Création une écriture directe sur le compte bancaire ou caisse</text:span> <text:line-break/>Si un justificatif est nécessaire, choisir <text:span text:style-name="Source_20_Text">Créer une facture avec paiement sur compte bancaire ou caisse</text:span> Si la mention (Pas de tiers associé à cet adhérent - Créer un tiers) apparaît vous devez cliquer le lien <text:a xlink:type="simple" xlink:href="#__RefHeading___creer_un_tiers_7" text:style-name="Local_20_link" text:visited-style-name="Visited_20_Local_20_Link">créer un tiers</text:a>. </text:p>
          </table:table-cell>
        </table:table-row>
        <table:table-row>
          <table:table-cell office:value-type="string" table:style-name="tableheader">
            <text:p text:style-name="Table_20_Heading">Compte	</text:p>
          </table:table-cell>
          <table:table-cell office:value-type="string" table:style-name="tablecell">
            <text:p text:style-name="tablealignleft"> Si paiement en espèce choisir la caisse utilisée sinon le  compte-courant CIC</text:p>
          </table:table-cell>
        </table:table-row>
        <table:table-row>
          <table:table-cell office:value-type="string" table:style-name="tableheader">
            <text:p text:style-name="Table_20_Heading">Mode de règlement	</text:p>
          </table:table-cell>
          <table:table-cell office:value-type="string" table:style-name="tablecell">
            <text:p text:style-name="tablealignleft">choisir espèce ou chèque ou virement</text:p>
          </table:table-cell>
        </table:table-row>
        <table:table-row>
          <table:table-cell office:value-type="string" table:style-name="tableheader">
            <text:p text:style-name="Table_20_Heading">Date paiement	</text:p>
          </table:table-cell>
          <table:table-cell office:value-type="string" table:style-name="tablecell">
            <text:p text:style-name="tablealignleft">la date du règlement de la cotisation</text:p>
          </table:table-cell>
        </table:table-row>
        <table:table-row>
          <table:table-cell office:value-type="string" table:style-name="tableheader">
            <text:p text:style-name="Table_20_Heading">Numéro (Chèque/Virement N°)	</text:p>
          </table:table-cell>
          <table:table-cell office:value-type="string" table:style-name="tablecell">
            <text:p text:style-name="tablealignleft"> éventuellement numéro du chèque </text:p>
          </table:table-cell>
        </table:table-row>
        <table:table-row>
          <table:table-cell office:value-type="string" table:style-name="tableheader">
            <text:p text:style-name="Table_20_Heading">Émetteur (Chèque/Virement N°)	</text:p>
          </table:table-cell>
          <table:table-cell office:value-type="string" table:style-name="tablecell">
            <text:p text:style-name="tablealignleft"> éventuellement nom de l'émetteur si différent de l'adhérent </text:p>
          </table:table-cell>
        </table:table-row>
        <table:table-row>
          <table:table-cell office:value-type="string" table:style-name="tableheader">
            <text:p text:style-name="Table_20_Heading">Banque (Banque du chèque)	</text:p>
          </table:table-cell>
          <table:table-cell office:value-type="string" table:style-name="tablecell">
            <text:p text:style-name="tablealignleft">Banque du chèque</text:p>
          </table:table-cell>
        </table:table-row>
        <table:table-row>
          <table:table-cell office:value-type="string" table:style-name="tableheader">
            <text:p text:style-name="Table_20_Heading">Envoi A.R. par email	</text:p>
          </table:table-cell>
          <table:table-cell office:value-type="string" table:style-name="tablecell">
            <text:p text:style-name="tablealignleft"> Ne pas utiliser pour l'instant </text:p>
          </table:table-cell>
        </table:table-row>
      </table:table>
      <text:h text:style-name="Heading_20_4" text:outline-level="4"><text:bookmark-start text:name="__RefHeading___creer_un_tiers_7"/><text:bookmark-start text:name="creer_un_tiers"/>Créer un tiers<text:bookmark-end text:name="__RefHeading___creer_un_tiers_7"/><text:bookmark-end text:name="creer_un_tiers"/></text:h>
      <text:p text:style-name="Text_20_body">Vous pouvez directement créer un tiers (de type client) à partir du formulaire de création de cotisation en cliquant le lien disponible dans l'action complémentaire à l'enregistrement de la cotisation.</text:p>
      <text:p text:style-name="Text_20_body">Un petit formulaire s'affiche.<text:line-break/>
Laisser les zones remplies avec les valeurs par défaut (Elles pourront être modifiées plus tard).<text:line-break/>
Utiliser le bouton <text:span text:style-name="Strong_20_Emphasis">Valider</text:span><text:line-break/>
La fiche adhérent montre maintenant le lien avec le tiers crée.<text:line-break/>
Vous pouvez terminer la saisie de la <text:a xlink:type="simple" xlink:href="#__RefHeading___nouvelle_cotisation_6" text:style-name="Local_20_link" text:visited-style-name="Visited_20_Local_20_Link">nouvelle cotisation</text:a>. </text:p>
      <text:h text:style-name="Heading_20_3" text:outline-level="3"><text:bookmark-start text:name="__RefHeading___reglement_de_la_cotisation_8"/><text:bookmark-start text:name="reglement_de_la_cotisation"/>Règlement de la cotisation<text:bookmark-end text:name="__RefHeading___reglement_de_la_cotisation_8"/><text:bookmark-end text:name="reglement_de_la_cotisation"/></text:h>
      <text:p text:style-name="Text_20_body">On ne doit créer de nouvelle cotisation que si le règlement a été réalisé.<text:line-break/>
Cependant, pour certaines associations,il faut d'abord émettre une facture avant de pouvoir recevoir le paiement.</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bloc à faire</text:p></table:table-cell></table:table-row></table:table></draw:text-box></draw:frame></text:p>
      <text:h text:style-name="Heading_20_1" text:outline-level="1"><text:bookmark-start text:name="__RefHeading___retourner_aux_sommaires_9"/><text:bookmark-start text:name="retourner_aux_sommaires"/>Retourner aux sommaires<text:bookmark-end text:name="__RefHeading___retourner_aux_sommaires_9"/><text:bookmark-end text:name="retourner_aux_sommaires"/></text:h>
      <text:p text:style-name="Plugin_Wrap_Paragraph_Centered"><text:a xlink:type="simple" xlink:href="https://wikicafe.reseauanais.fr/doku.php/sommaire" text:style-name="Internet_20_link" text:visited-style-name="Visited_20_Internet_20_Link">Bienvenue au Café d’Anaïs !</text:a> - <text:a xlink:type="simple" xlink:href="https://wikicafe.reseauanais.fr/doku.php/wiki/sommaire" text:style-name="Internet_20_link" text:visited-style-name="Visited_20_Internet_20_Link">Espace collaboratif</text:a> - <text:a xlink:type="simple" xlink:href="https://wikicafe.reseauanais.fr/doku.php/wiki/finances/sommaire" text:style-name="Internet_20_link" text:visited-style-name="Visited_20_Internet_20_Link">Finan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margin-left="auto" fo:margin-right="auto" fo:text-align="center" fo:border="0pt none"/>
      <style:text-properties text:display="block"/>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inances:adhesions_gestion</dc:title>
  </office:meta>
</office:document-meta>
</file>