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comptes_2017"/><text:bookmark-start text:name="__RefHeading___comptes_2017_1"/><text:bookmark-start text:name="comptes_2017"/>Comptes 2017<text:bookmark-end text:name="__RefHeading___comptes_2017_1"/><text:bookmark-end text:name="comptes_2017"/></text:h>
      <text:p text:style-name="Text_20_body">Le module <text:span text:style-name="Strong_20_Emphasis">Banque/Caisse</text:span> du logiciel Dolibarr est utilisé pour enregistrer l'ensemble des écritures sur les comptes de l'association.<text:line-break/>
À chaque écriture est affecté une catégorie de Recettes ou de Dépenses.<text:line-break/>
La comptabilité en partie double n'est pas activée, mais pourrait être réalisée avec un comptable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association a été crée en juin 2017, mais les fonds destinés au projet, étaient gérés par l'APA sur un compte dédié.<text:line-break/>
Les comptes bancaires propres à l'association ont été ouverts début octobre 2017.<text:line-break/>
Les comptes 2017 concernent donc 3 mois d'activités.</text:p>
      <text:h text:style-name="Heading_20_2" text:outline-level="2"><text:bookmark-start text:name="__RefHeading___tableau_des_recettes_et_depenses_au_31_decembre_2017_3"/><text:bookmark-start text:name="tableau_des_recettes_et_depenses_au_31_decembre_2017"/>Tableau des Recettes et Dépenses au 31 décembre 2017<text:bookmark-end text:name="__RefHeading___tableau_des_recettes_et_depenses_au_31_decembre_2017_3"/><text:bookmark-end text:name="tableau_des_recettes_et_depenses_au_31_decembre_2017"/></text:h>
      <text:p text:style-name="Text_20_body">Le tableau agrège les opérations dont la date de valeur est inférieure au 1 janvier 2018.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/>
          <table:table-cell office:value-type="string" table:style-name="PluginODTAutoStyle_TableCell_5"/>
        </table:table-row>
      </table:table>
      <text:p text:style-name="Text_20_body"><text:line-break/>
Le résultat de la période est donc <text:span text:style-name="Strong_20_Emphasis">un excédent de 8 795 €</text:span>
<text:line-break/></text:p>
      <text:h text:style-name="Heading_20_2" text:outline-level="2"><text:bookmark-start text:name="__RefHeading___notice_explicative_annexe_4"/><text:bookmark-start text:name="notice_explicative_annexe"/>Notice explicative (Annexe)<text:bookmark-end text:name="__RefHeading___notice_explicative_annexe_4"/><text:bookmark-end text:name="notice_explicative_annexe"/></text:h>
      <text:p text:style-name="Text_20_body">Cette période a été consacrée à la collecte de ressources pour l'association :</text:p>
      <text:list text:style-name="List_20_1" text:continue-numbering="false">
        <text:list-item>
          <text:p text:style-name="List_20_1_Content_First"> 3 cotisations d'adhérents (2 associations et 1 individu)</text:p>
        </text:list-item>
        <text:list-item>
          <text:p text:style-name="List_20_1_Content"> 19 dons d'individus et d'associations engagés dans le projet</text:p>
        </text:list-item>
        <text:list-item>
          <text:p text:style-name="List_20_1_Content"> versement d'une subvention du conseil départemental demandée avant la création de l'association par l'APA</text:p>
        </text:list-item>
        <text:list-item>
          <text:p text:style-name="List_20_1_Content_Last"> revente d'un don en nature non affecté à une autre association </text:p>
        </text:list-item>
      </text:list>
      <text:p text:style-name="Text_20_body">Coté dépenses, les fonds destinés au projet étaient gérés par l'APA sur un compte dédié prennant en charge les frais d'établissement de l'association, et les dépenses liées à l'emploi de la coordinatrice du projet.<text:line-break/></text:p>
      <text:p text:style-name="Text_20_body">D'autre part à cette date l'association était hébergée gracieusement dans les locaux de l'APA.</text:p>
      <text:p text:style-name="Text_20_body">La seule dépense propre à l'association concerne les frais bancaires des comptes ouverts au CIC mais ceux-ci ont été offerts par la banque pour nos six premiers mois d'activités.</text:p>
      <text:p text:style-name="Text_20_body">Détail des écritures</text:p>
      <text:p text:style-name="Horizontal_20_Line"/>
      <text:p text:style-name="Plugin_Wrap_Paragraph_Right aligned">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 - <text:a xlink:type="simple" xlink:href="https://wikicafe.reseauanais.fr/doku.php/wiki/finances/comptes_2018" text:style-name="Internet_20_link" text:visited-style-name="Visited_20_Internet_20_Link"> Exercice suivant</text:a>
<text:a xlink:type="simple" xlink:href="https://wikicafe.reseauanais.fr/doku.php/wiki/snippets/sommaire" text:style-name="Internet_20_link" text:visited-style-name="Visited_20_Internet_20_Link">Blocs de page</text:a>, 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impressions/sommaire" text:style-name="Internet_20_link" text:visited-style-name="Visited_20_Internet_20_Link">Livres disponibles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left="18pt" fo:text-align="righ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comptes_2017</dc:title>
  </office:meta>
</office:document-meta>
</file>