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agebreak_Heading_20_2" style:parent-style-name="Heading_20_2" style:family="paragraph">
      <style:paragraph-properties fo:break-before="page"/>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Table_11" style:family="table">
      <style:table-properties table:align="center" style:rel-width="100%" style:width="481.89pt"/>
    </style:style>
    <style:style style:name="PluginODTAutoStyle_TableRow_12" style:family="table-row">
</style:style>
    <style:style style:name="odt_auto_style_table_column_3_0" style:family="table-column">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agebreak_Heading_20_3" style:parent-style-name="Heading_20_3" style:family="paragraph">
      <style:paragraph-properties fo:break-before="page"/>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nces:comptes_2019"/><text:bookmark-start text:name="__RefHeading___comptes_2019_1"/><text:bookmark-start text:name="comptes_2019"/>Comptes 2019<text:bookmark-end text:name="__RefHeading___comptes_2019_1"/><text:bookmark-end text:name="comptes_2019"/></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ule <text:span text:style-name="Strong_20_Emphasis">Banque/Caisse</text:span> du logiciel Dolibarr est utilisé pour enregistrer l'ensemble des écritures sur les comptes de l'association.<text:line-break/>
À chaque écriture est affectée une catégorie de Recettes ou de Dépenses.<text:line-break/>
La comptabilité en partie double n'est pas activée, mais pourrait être réalisée avec un comptable.</text:p></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omptes 2019 concernent le premier exercice de pleine activité du café. Le tableau des recettes et dépenses ci-dessous est une photographie des comptes au 31/12/2019. Un détail mensuel est disponible sur le <text:a xlink:type="simple" xlink:href="https://wikicafe.reseauanais.fr/doku.php/wiki/finances/depensesrecettesmois_2019" text:style-name="Internet_20_link" text:visited-style-name="Visited_20_Internet_20_Link">tableau de trésorerie</text:a>.</text:p>
      <text:p text:style-name="Text_20_body">L'excédent de trésorerie de fin d'exercice est en grande partie nécessaire au règlement des investissements en formation et des cotisations et primes salariales accumulées pendant l'exercice mais non réglées au 31 décembre.</text:p>
      <text:p text:style-name="Text_20_body">Globalement l'exercice est en équilibre. On pourra se reporter aux <text:a xlink:type="simple" xlink:href="https://wikicafe.reseauanais.fr/doku.php/wiki/finances/comptes_2018" text:style-name="Internet_20_link" text:visited-style-name="Visited_20_Internet_20_Link">Comptes 2018</text:a> pour voir les évolutions. Les recettes 2019 ont étés inférieures à celles de 2018, les dépenses aussi, le résultat de la période reste positif. D'autre part il y a eu rééquilibrage entre subventions d'investissement et subventions de fonctionnement. Celles-ci permettent maintenant de couvrir les dépenses liées à l'emploi. </text:p>
      <text:h text:style-name="pagebreak_Heading_20_2" text:outline-level="2"><text:bookmark-start text:name="__RefHeading___tableau_des_recettes_et_depenses_2019_3"/><text:bookmark-start text:name="tableau_des_recettes_et_depenses_2019"/>Tableau des Recettes et Dépenses 2019<text:bookmark-end text:name="__RefHeading___tableau_des_recettes_et_depenses_2019_3"/><text:bookmark-end text:name="tableau_des_recettes_et_depenses_2019"/></text:h>
      <text:p text:style-name="Text_20_body">Le tableau agrège les opérations dont la date de valeur est supérieure au 31 décembre 2018 et inférieure au 1 janvier 2020.</text:p>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able:table-cell office:value-type="string" table:style-name="PluginODTAutoStyle_TableCell_9"/>
        </table:table-row>
      </table:table>
      <table:table table:style-name="PluginODTAutoStyle_Table_11">
        <table:table-column table:style-name="odt_auto_style_table_column_3_1"/>
        <table:table-column table:style-name="odt_auto_style_table_column_3_2"/>
        <table:table-row table:style-name="PluginODTAutoStyle_TableRow_12">
          <table:table-cell office:value-type="string" table:style-name="PluginODTAutoStyle_TableCell_13">
            <text:p text:style-name="PluginODTAutoStyle_Paragraph_14">Par poste :
</text:p>
          </table:table-cell>
          <table:table-cell office:value-type="string" table:style-name="PluginODTAutoStyle_TableCell_15">
            <text:p text:style-name="PluginODTAutoStyle_Paragraph_16">Par poste :
</text:p>
          </table:table-cell>
        </table:table-row>
      </table:table>
      <text:p text:style-name="Text_20_body"><text:line-break/>


</text:p>
      <text:h text:style-name="pagebreak_Heading_20_2" text:outline-level="2"><text:bookmark-start text:name="__RefHeading___notice_explicative_annexe_4"/><text:bookmark-start text:name="notice_explicative_annexe"/>Notice explicative (Annexe)<text:bookmark-end text:name="__RefHeading___notice_explicative_annexe_4"/><text:bookmark-end text:name="notice_explicative_annexe"/></text:h>
      <text:h text:style-name="Heading_20_3" text:outline-level="3"><text:bookmark-start text:name="__RefHeading___ressources_5"/><text:bookmark-start text:name="ressources"/>Ressources<text:bookmark-end text:name="__RefHeading___ressources_5"/><text:bookmark-end text:name="ressources"/></text:h>
      <text:h text:style-name="Heading_20_4" text:outline-level="4"><text:bookmark-start text:name="__RefHeading___cotisations_6"/><text:bookmark-start text:name="cotisations"/>Cotisations<text:bookmark-end text:name="__RefHeading___cotisations_6"/><text:bookmark-end text:name="cotisations"/></text:h>
      <text:p text:style-name="Text_20_body">Elles sont en hausse : 82 cotisations ont été perçues en 2019, soit 60 au titre de l'année 2019 et 22 pour l'année 2020. </text:p>
      <text:h text:style-name="Heading_20_4" text:outline-level="4"><text:bookmark-start text:name="__RefHeading___dons_7"/><text:bookmark-start text:name="dons"/>Dons<text:bookmark-end text:name="__RefHeading___dons_7"/><text:bookmark-end text:name="dons"/></text:h>
      <text:p text:style-name="Text_20_body">En baisse : aucune campagne de don n'a été lancée en 2019. Une donation spontanée du Club Service UCJG pour 600€ a été enregistrée à laquelle s'ajoute le montant collecté dans la caisse de participation mise à disposition dans les locaux depuis janvier, </text:p>
      <text:h text:style-name="Heading_20_4" text:outline-level="4"><text:bookmark-start text:name="__RefHeading___subventions_8"/><text:bookmark-start text:name="subventions"/>Subventions<text:bookmark-end text:name="__RefHeading___subventions_8"/><text:bookmark-end text:name="subventions"/></text:h>
      <text:p text:style-name="Text_20_body">La subvention <text:span text:style-name="Emphasis">Espace de vie Sociale</text:span> de la CAF accordé à l'association, celles du Secours Catholique, du Conseil Départemental du Gard et du ministère de l'éducation nationale et de la jeunesse ont permis de disposer d'un montant de subvention de fonctionnement suffisant compte-tenu des charges de l'exercice.</text:p>
      <text:p text:style-name="Text_20_body">Certains de ces organismes ont aussi octroyé des subventions d'investissement, notamment pour la formation des bénévoles.</text:p>
      <text:p text:style-name="Text_20_body">Pour plus de détail on peut consulter la <text:a xlink:type="simple" xlink:href="https://wikicafe.reseauanais.fr/doku.php/wiki/partenaires/liste_des_financeurs" text:style-name="Internet_20_link" text:visited-style-name="Visited_20_Internet_20_Link">Liste des financeurs</text:a> et les dossiers de chacun gérés dans l'outil de gestion Dolibarr.</text:p>
      <text:h text:style-name="Heading_20_4" text:outline-level="4"><text:bookmark-start text:name="__RefHeading___ventes_comptoir_9"/><text:bookmark-start text:name="ventes_comptoir"/>Ventes Comptoir<text:bookmark-end text:name="__RefHeading___ventes_comptoir_9"/><text:bookmark-end text:name="ventes_comptoir"/></text:h>
      <text:p text:style-name="Text_20_body">En hausse par rapport à l'exercice précédent, elles confirment la fréquentation du café et la croissance des adhérents. </text:p>
      <text:h text:style-name="Heading_20_4" text:outline-level="4"><text:bookmark-start text:name="__RefHeading___produits_financiers_10"/><text:bookmark-start text:name="produits_financiers"/>Produits financiers<text:bookmark-end text:name="__RefHeading___produits_financiers_10"/><text:bookmark-end text:name="produits_financiers"/></text:h>
      <text:p text:style-name="Text_20_body">Il s'agit des intérêts versés au livret d'épargne associatif en début d'année. </text:p>
      <text:h text:style-name="Heading_20_3" text:outline-level="3"><text:bookmark-start text:name="__RefHeading___depenses_11"/><text:bookmark-start text:name="depenses"/>Dépenses<text:bookmark-end text:name="__RefHeading___depenses_11"/><text:bookmark-end text:name="depenses"/></text:h>
      <text:h text:style-name="Heading_20_4" text:outline-level="4"><text:bookmark-start text:name="__RefHeading___achats_comptoir_12"/><text:bookmark-start text:name="achats_comptoir"/>Achats Comptoir<text:bookmark-end text:name="__RefHeading___achats_comptoir_12"/><text:bookmark-end text:name="achats_comptoir"/></text:h>
      <text:p text:style-name="Text_20_body">Il s'agit des achats de produit pour la revente au comptoir. La dépense est stable par rapport à 2018 qui fut l'année de constitution du stock initial. On constate une marge brute d'environ 3000 € sur les ventes au comptoir pour les 12 mois. </text:p>
      <text:h text:style-name="Heading_20_4" text:outline-level="4"><text:bookmark-start text:name="__RefHeading___achats_fournitures_13"/><text:bookmark-start text:name="achats_fournitures"/>Achats Fournitures<text:bookmark-end text:name="__RefHeading___achats_fournitures_13"/><text:bookmark-end text:name="achats_fournitures"/></text:h>
      <text:p text:style-name="Text_20_body">Comprend l'ensemble des achats relatifs aux fournitures de bureau et aux matériels consommables nécessaires aux animations et décorations temporaires, Mais aussi sur cet exercice, la formation des bénévoles pour un montant de 1890 €. Le cout de cette formation étant couverte par une subvention d'investissement.</text:p>
      <text:h text:style-name="Heading_20_4" text:outline-level="4"><text:bookmark-start text:name="__RefHeading___achats_materiel_14"/><text:bookmark-start text:name="achats_materiel"/>Achats Matériel<text:bookmark-end text:name="__RefHeading___achats_materiel_14"/><text:bookmark-end text:name="achats_materiel"/></text:h>
      <text:p text:style-name="Text_20_body">En baisse par rapport à l'exercice précédent, la phase d'aménagement a été complétée avec</text:p>
      <text:list text:style-name="List_20_1" text:continue-numbering="false">
        <text:list-item>
          <text:p text:style-name="List_20_1_Content_First"> les enseignes et la vitrophanie du café </text:p>
        </text:list-item>
        <text:list-item>
          <text:p text:style-name="List_20_1_Content"> l'aménagement des placards de la salle d'animation</text:p>
        </text:list-item>
        <text:list-item>
          <text:p text:style-name="List_20_1_Content_Last"> l'achat de mobilier complémentaire </text:p>
        </text:list-item>
      </text:list>
      <text:h text:style-name="Heading_20_4" text:outline-level="4"><text:bookmark-start text:name="__RefHeading___achats_services_local_15"/><text:bookmark-start text:name="achats_services_local"/>Achats Services Local<text:bookmark-end text:name="__RefHeading___achats_services_local_15"/><text:bookmark-end text:name="achats_services_local"/></text:h>
      <text:p text:style-name="Text_20_body">En hausse, cohérente par rapport à l'exercice précédent qui n'avait que 6 mois d'exploitation du café. Le poste principal est celui de l'énergie (électrique).</text:p>
      <text:h text:style-name="Heading_20_4" text:outline-level="4"><text:bookmark-start text:name="__RefHeading___assurances_16"/><text:bookmark-start text:name="assurances"/>Assurances<text:bookmark-end text:name="__RefHeading___assurances_16"/><text:bookmark-end text:name="assurances"/></text:h>
      <text:p text:style-name="Text_20_body">En hausse, mais là encore de façon cohérente par rapport à l'exercice précédent. L'échéance annuelle réglée  en janvier à fait l'objet d'une extension de 25 à 100 adhérents réglée en mai.</text:p>
      <text:h text:style-name="Heading_20_4" text:outline-level="4"><text:bookmark-start text:name="__RefHeading___communication_17"/><text:bookmark-start text:name="communication"/>Communication<text:bookmark-end text:name="__RefHeading___communication_17"/><text:bookmark-end text:name="communication"/></text:h>
      <text:p text:style-name="Text_20_body">Stable par rapport à l'exercice précédent, il couvre l'hébergement internet (72 € en septembre), la box (15€/mois), le téléphone mobile (23€/mois). L'écart par rapport à l'exercice précédent provient de la box internet souscrite mi 2018.</text:p>
      <text:h text:style-name="Heading_20_4" text:outline-level="4"><text:bookmark-start text:name="__RefHeading___emploi_18"/><text:bookmark-start text:name="emploi"/>Emploi<text:bookmark-end text:name="__RefHeading___emploi_18"/><text:bookmark-end text:name="emploi"/></text:h>
      <text:p text:style-name="Text_20_body">Ensemble des salaires, cotisations sociales, participations et frais de gestion(ACEGAA) liés à l'emploi de salariés. C'est le poste de dépense le plus important.
En hausse par rapport à l'an dernier car l'association compte 2 salariés :</text:p>
      <text:list text:style-name="List_20_1" text:continue-numbering="false">
        <text:list-item>
          <text:p text:style-name="List_20_1_Content_First"> Audrey Thébault (en congés parental mais avec des frais mensuels associés) </text:p>
        </text:list-item>
        <text:list-item>
          <text:p text:style-name="List_20_1_Content_Last"> Suzanne Bécart (en contrat à durée déterminée)</text:p>
        </text:list-item>
      </text:list>
      <text:p text:style-name="Text_20_body">De plus nous avons participé aux frais de formation des services civiques.</text:p>
      <text:h text:style-name="Heading_20_4" text:outline-level="4"><text:bookmark-start text:name="__RefHeading___frais_bancaires_19"/><text:bookmark-start text:name="frais_bancaires"/>Frais bancaires<text:bookmark-end text:name="__RefHeading___frais_bancaires_19"/><text:bookmark-end text:name="frais_bancaires"/></text:h>
      <text:p text:style-name="Text_20_body">En hausse, car nous avons dépassé le seuil des 50 000 € gérés/ an sur nos comptes au CIC. Nous sommes donc sur une grille tarifaire supérieure à celle de 2018.</text:p>
      <text:h text:style-name="Heading_20_4" text:outline-level="4"><text:bookmark-start text:name="__RefHeading___impots_et_taxes_20"/><text:bookmark-start text:name="impots_et_taxes"/>Impôts et taxes<text:bookmark-end text:name="__RefHeading___impots_et_taxes_20"/><text:bookmark-end text:name="impots_et_taxes"/></text:h>
      <text:p text:style-name="Text_20_body">Inexistant en 2018, l'APA, après  relance, a calculé conformément au contrat de mise à disposition des locaux notre quote-part d'impôts fonciers et de taxe ménagères. Nous avons donc réglé cette année l'exercice 2019 <text:span text:style-name="Strong_20_Emphasis">et</text:span> juin à décembre 2018.</text:p>
      <text:h text:style-name="Heading_20_4" text:outline-level="4"><text:bookmark-start text:name="__RefHeading___valorisation_des_heures_de_benevolat_pour_l_ouverture_du_cafe_21"/><text:bookmark-start text:name="valorisation_des_heures_de_benevolat_pour_l_ouverture_du_cafe"/>Valorisation des heures de bénévolat pour l'ouverture du café.<text:bookmark-end text:name="__RefHeading___valorisation_des_heures_de_benevolat_pour_l_ouverture_du_cafe_21"/><text:bookmark-end text:name="valorisation_des_heures_de_benevolat_pour_l_ouverture_du_cafe"/></text:h>
      <table:table table:style-name="Table">
        <table:table-column/>
        <table:table-column/>
        <table:table-row>
          <table:table-cell office:value-type="string" table:style-name="tableheader">
            <text:p text:style-name="Table_20_Heading"> Nombre de jour d'ouverture                 </text:p>
          </table:table-cell>
          <table:table-cell office:value-type="string" table:style-name="tablecell">
            <text:p text:style-name="tablealignright">                      200 </text:p>
          </table:table-cell>
        </table:table-row>
        <table:table-row>
          <table:table-cell office:value-type="string" table:style-name="tableheader">
            <text:p text:style-name="Table_20_Heading"> durée d'ouverture (heures)                 </text:p>
          </table:table-cell>
          <table:table-cell office:value-type="string" table:style-name="tablecell">
            <text:p text:style-name="tablealignright">                        7 </text:p>
          </table:table-cell>
        </table:table-row>
        <table:table-row>
          <table:table-cell office:value-type="string" table:style-name="tableheader">
            <text:p text:style-name="Table_20_Heading"> nombre de bénévoles par heure d'ouverture  </text:p>
          </table:table-cell>
          <table:table-cell office:value-type="string" table:style-name="tablecell">
            <text:p text:style-name="tablealignright">                        2 </text:p>
          </table:table-cell>
        </table:table-row>
        <table:table-row>
          <table:table-cell office:value-type="string" table:style-name="tableheader">
            <text:p text:style-name="Table_20_Heading"> Total nombre d'heures bénévole             </text:p>
          </table:table-cell>
          <table:table-cell office:value-type="string" table:style-name="tablecell"/>
        </table:table-row>
        <table:table-row>
          <table:table-cell office:value-type="string" table:style-name="tableheader">
            <text:p text:style-name="Table_20_Heading"> Smic horaire (€)                           </text:p>
          </table:table-cell>
          <table:table-cell office:value-type="string" table:style-name="tablecell">
            <text:p text:style-name="tablealignright">                     10.3 </text:p>
          </table:table-cell>
        </table:table-row>
        <table:table-row>
          <table:table-cell office:value-type="string" table:style-name="tableheader">
            <text:p text:style-name="Table_20_Heading"> Total valorisation en €                    </text:p>
          </table:table-cell>
          <table:table-cell office:value-type="string" table:style-name="tablecell"/>
        </table:table-row>
      </table:table>
      <text:h text:style-name="pagebreak_Heading_20_3" text:outline-level="3"><text:bookmark-start text:name="__RefHeading___detail_des_ecritures_22"/><text:bookmark-start text:name="detail_des_ecritures"/>Détail des écritures<text:bookmark-end text:name="__RefHeading___detail_des_ecritures_22"/><text:bookmark-end text:name="detail_des_ecritures"/></text:h>
      <text:p text:style-name="Text_20_body"><draw:frame draw:style-name="PluginODTAutoStyle_Frame_17_text_frame" draw:name="Frame2"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lien ci-dessous permet d'ouvrir le tableau complet des écritures de l'année 2019 enregistrées dans Dolibarr. Il permet de vérifier que toutes sont bien affectées à une catégorie. Seules les écritures bancaires font l'objet d'un pointage sur relevé.  </text:p></table:table-cell></table:table-row></table:table></draw:text-box></draw:frame>Voir les écritures</text:p>
      <text:h text:style-name="Heading_20_1" text:outline-level="1"><text:bookmark-start text:name="__RefHeading___retourner_aux_sommaires_23"/><text:bookmark-start text:name="retourner_aux_sommaires"/>Retourner aux sommaires<text:bookmark-end text:name="__RefHeading___retourner_aux_sommaires_23"/><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finances/sommaire" text:style-name="Internet_20_link" text:visited-style-name="Visited_20_Internet_20_Link">Fin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agebreak_Heading_20_2" style:parent-style-name="Heading_20_2" style:family="paragraph">
      <style:paragraph-properties fo:break-before="page"/>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Table_11" style:family="table">
      <style:table-properties table:align="center" style:rel-width="100%" style:width="481.89pt"/>
    </style:style>
    <style:style style:name="PluginODTAutoStyle_TableRow_12" style:family="table-row">
</style:style>
    <style:style style:name="odt_auto_style_table_column_3_0" style:family="table-column">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5" style:family="table-cell">
      <style:text-properties fo:font-style="normal" fo:font-size="10.5pt" fo:font-family="Garamond" fo:color="#000000"/>
      <style:table-cell-properties fo:border="0pt none" fo:padding-right="19.2756pt"/>
    </style:style>
    <style:style style:name="PluginODTAutoStyle_Paragraph_16"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agebreak_Heading_20_3" style:parent-style-name="Heading_20_3" style:family="paragraph">
      <style:paragraph-properties fo:break-before="page"/>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inances:comptes_2019</dc:title>
  </office:meta>
</office:document-meta>
</file>