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agebreak_Heading_20_2" style:parent-style-name="Heading_20_2" style:family="paragraph">
      <style:paragraph-properties fo:break-before="page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center" style:rel-width="100%" style:width="481.89pt"/>
    </style:style>
    <style:style style:name="PluginODTAutoStyle_TableRow_12" style:family="table-row">
</style:style>
    <style:style style:name="odt_auto_style_table_column_3_0" style:family="table-column">
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agebreak_Heading_20_3" style:parent-style-name="Heading_20_3" style:family="paragraph">
      <style:paragraph-properties fo:break-before="pag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comptes_2020"/><text:bookmark-start text:name="__RefHeading___comptes_2020_en_cours_1"/><text:bookmark-start text:name="comptes_2020_en_cours"/>Comptes 2020 (en cours)<text:bookmark-end text:name="__RefHeading___comptes_2020_en_cours_1"/><text:bookmark-end text:name="comptes_2020_en_cour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module <text:span text:style-name="Strong_20_Emphasis">Banque/Caisse</text:span> du logiciel Dolibarr est utilisé pour enregistrer l'ensemble des écritures sur les comptes de l'association.<text:line-break/>
À chaque écriture est affectée une catégorie de Recettes ou de Dépenses.<text:line-break/>
La comptabilité en partie double n'est pas activée, mais pourrait être réalisée avec un comptable.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comptes 2020 concernent l'exercice en cours. Le tableau des recettes et dépenses ci-dessous est une photographie des comptes à ce jour.</text:p>
      <text:h text:style-name="pagebreak_Heading_20_2" text:outline-level="2"><text:bookmark-start text:name="__RefHeading___tableau_des_recettes_et_depenses_2020_3"/><text:bookmark-start text:name="tableau_des_recettes_et_depenses_2020"/>Tableau des Recettes et Dépenses 2020<text:bookmark-end text:name="__RefHeading___tableau_des_recettes_et_depenses_2020_3"/><text:bookmark-end text:name="tableau_des_recettes_et_depenses_2020"/></text:h>
      <text:p text:style-name="Text_20_body">Le tableau agrège les opérations dont la date de valeur est supérieure au 31 décembre 2019 et inférieure au 1 janvier 2021.</text:p>
      <table:table table:style-name="PluginODTAutoStyle_Table_5">
        <table:table-column table:style-name="odt_auto_style_table_column_2_1"/>
        <table:table-column table:style-name="odt_auto_style_table_column_2_2"/>
        <table:table-row table:style-name="PluginODTAutoStyle_TableRow_6">
          <table:table-cell office:value-type="string" table:style-name="PluginODTAutoStyle_TableCell_7"/>
          <table:table-cell office:value-type="string" table:style-name="PluginODTAutoStyle_TableCell_9"/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 table:style-name="PluginODTAutoStyle_TableRow_12">
          <table:table-cell office:value-type="string" table:style-name="PluginODTAutoStyle_TableCell_13">
            <text:p text:style-name="PluginODTAutoStyle_Paragraph_14">Par poste :
</text:p>
          </table:table-cell>
          <table:table-cell office:value-type="string" table:style-name="PluginODTAutoStyle_TableCell_15">
            <text:p text:style-name="PluginODTAutoStyle_Paragraph_16">Par poste :
</text:p>
          </table:table-cell>
        </table:table-row>
      </table:table>
      <text:p text:style-name="Text_20_body"><text:line-break/>


</text:p>
      <text:h text:style-name="pagebreak_Heading_20_2" text:outline-level="2"><text:bookmark-start text:name="__RefHeading___notice_explicative_annexe_4"/><text:bookmark-start text:name="notice_explicative_annexe"/>Notice explicative (Annexe)<text:bookmark-end text:name="__RefHeading___notice_explicative_annexe_4"/><text:bookmark-end text:name="notice_explicative_annexe"/></text:h>
      <text:h text:style-name="Heading_20_3" text:outline-level="3"><text:bookmark-start text:name="__RefHeading___ressources_5"/><text:bookmark-start text:name="ressources"/>Ressources<text:bookmark-end text:name="__RefHeading___ressources_5"/><text:bookmark-end text:name="ressources"/></text:h>
      <text:h text:style-name="Heading_20_4" text:outline-level="4"><text:bookmark-start text:name="__RefHeading___cotisations_6"/><text:bookmark-start text:name="cotisations"/>Cotisations<text:bookmark-end text:name="__RefHeading___cotisations_6"/><text:bookmark-end text:name="cotisations"/></text:h>
      <text:h text:style-name="Heading_20_4" text:outline-level="4"><text:bookmark-start text:name="__RefHeading___dons_7"/><text:bookmark-start text:name="dons"/>Dons<text:bookmark-end text:name="__RefHeading___dons_7"/><text:bookmark-end text:name="dons"/></text:h>
      <text:h text:style-name="Heading_20_4" text:outline-level="4"><text:bookmark-start text:name="__RefHeading___subventions_8"/><text:bookmark-start text:name="subventions"/>Subventions<text:bookmark-end text:name="__RefHeading___subventions_8"/><text:bookmark-end text:name="subventions"/></text:h>
      <text:p text:style-name="Text_20_body">Pour plus de détail on peut consulter la <text:a xlink:type="simple" xlink:href="https://wikicafe.reseauanais.fr/doku.php/wiki/partenaires/liste_des_financeurs" text:style-name="Internet_20_link" text:visited-style-name="Visited_20_Internet_20_Link">Liste des financeurs</text:a> et les dossiers de chacun gérés dans l'outil de gestion Dolibarr.</text:p>
      <text:h text:style-name="Heading_20_4" text:outline-level="4"><text:bookmark-start text:name="__RefHeading___ventes_comptoir_9"/><text:bookmark-start text:name="ventes_comptoir"/>Ventes Comptoir<text:bookmark-end text:name="__RefHeading___ventes_comptoir_9"/><text:bookmark-end text:name="ventes_comptoir"/></text:h>
      <text:h text:style-name="Heading_20_4" text:outline-level="4"><text:bookmark-start text:name="__RefHeading___produits_financiers_10"/><text:bookmark-start text:name="produits_financiers"/>Produits financiers<text:bookmark-end text:name="__RefHeading___produits_financiers_10"/><text:bookmark-end text:name="produits_financiers"/></text:h>
      <text:h text:style-name="Heading_20_3" text:outline-level="3"><text:bookmark-start text:name="__RefHeading___depenses_11"/><text:bookmark-start text:name="depenses"/>Dépenses<text:bookmark-end text:name="__RefHeading___depenses_11"/><text:bookmark-end text:name="depenses"/></text:h>
      <text:h text:style-name="Heading_20_4" text:outline-level="4"><text:bookmark-start text:name="__RefHeading___achats_comptoir_12"/><text:bookmark-start text:name="achats_comptoir"/>Achats Comptoir<text:bookmark-end text:name="__RefHeading___achats_comptoir_12"/><text:bookmark-end text:name="achats_comptoir"/></text:h>
      <text:p text:style-name="Text_20_body">Il s'agit des achats de produit pour la revente au comptoir. </text:p>
      <text:h text:style-name="Heading_20_4" text:outline-level="4"><text:bookmark-start text:name="__RefHeading___achats_fournitures_13"/><text:bookmark-start text:name="achats_fournitures"/>Achats Fournitures<text:bookmark-end text:name="__RefHeading___achats_fournitures_13"/><text:bookmark-end text:name="achats_fournitures"/></text:h>
      <text:p text:style-name="Text_20_body">Comprend l'ensemble des achats relatifs aux fournitures de bureau et aux matériels consommables nécessaires aux animations et décorations temporaires, </text:p>
      <text:h text:style-name="Heading_20_4" text:outline-level="4"><text:bookmark-start text:name="__RefHeading___achats_materiel_14"/><text:bookmark-start text:name="achats_materiel"/>Achats Matériel<text:bookmark-end text:name="__RefHeading___achats_materiel_14"/><text:bookmark-end text:name="achats_materiel"/></text:h>
      <text:h text:style-name="Heading_20_4" text:outline-level="4"><text:bookmark-start text:name="__RefHeading___achats_services_local_15"/><text:bookmark-start text:name="achats_services_local"/>Achats Services Local<text:bookmark-end text:name="__RefHeading___achats_services_local_15"/><text:bookmark-end text:name="achats_services_local"/></text:h>
      <text:h text:style-name="Heading_20_4" text:outline-level="4"><text:bookmark-start text:name="__RefHeading___assurances_16"/><text:bookmark-start text:name="assurances"/>Assurances<text:bookmark-end text:name="__RefHeading___assurances_16"/><text:bookmark-end text:name="assurances"/></text:h>
      <text:h text:style-name="Heading_20_4" text:outline-level="4"><text:bookmark-start text:name="__RefHeading___communication_17"/><text:bookmark-start text:name="communication"/>Communication<text:bookmark-end text:name="__RefHeading___communication_17"/><text:bookmark-end text:name="communication"/></text:h>
      <text:h text:style-name="Heading_20_4" text:outline-level="4"><text:bookmark-start text:name="__RefHeading___emploi_18"/><text:bookmark-start text:name="emploi"/>Emploi<text:bookmark-end text:name="__RefHeading___emploi_18"/><text:bookmark-end text:name="emploi"/></text:h>
      <text:p text:style-name="Text_20_body">Ensemble des salaires, cotisations sociales, participations et frais de gestion(ACEGAA) liés à l'emploi de salariés. C'est le poste de dépense le plus important.</text:p>
      <text:h text:style-name="Heading_20_4" text:outline-level="4"><text:bookmark-start text:name="__RefHeading___frais_bancaires_19"/><text:bookmark-start text:name="frais_bancaires"/>Frais bancaires<text:bookmark-end text:name="__RefHeading___frais_bancaires_19"/><text:bookmark-end text:name="frais_bancaires"/></text:h>
      <text:h text:style-name="Heading_20_4" text:outline-level="4"><text:bookmark-start text:name="__RefHeading___impots_et_taxes_20"/><text:bookmark-start text:name="impots_et_taxes"/>Impôts et taxes<text:bookmark-end text:name="__RefHeading___impots_et_taxes_20"/><text:bookmark-end text:name="impots_et_taxes"/></text:h>
      <text:h text:style-name="Heading_20_4" text:outline-level="4"><text:bookmark-start text:name="__RefHeading___valorisation_des_heures_de_benevolat_pour_l_ouverture_du_cafe_21"/><text:bookmark-start text:name="valorisation_des_heures_de_benevolat_pour_l_ouverture_du_cafe"/>Valorisation des heures de bénévolat pour l'ouverture du café.<text:bookmark-end text:name="__RefHeading___valorisation_des_heures_de_benevolat_pour_l_ouverture_du_cafe_21"/><text:bookmark-end text:name="valorisation_des_heures_de_benevolat_pour_l_ouverture_du_ca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ombre de jour d'ouverture                 </text:p>
          </table:table-cell>
          <table:table-cell office:value-type="string" table:style-name="tablecell">
            <text:p text:style-name="tablealignright">                      200 </text:p>
          </table:table-cell>
        </table:table-row>
        <table:table-row>
          <table:table-cell office:value-type="string" table:style-name="tableheader">
            <text:p text:style-name="Table_20_Heading"> durée d'ouverture (heures)                 </text:p>
          </table:table-cell>
          <table:table-cell office:value-type="string" table:style-name="tablecell">
            <text:p text:style-name="tablealignright">                        7 </text:p>
          </table:table-cell>
        </table:table-row>
        <table:table-row>
          <table:table-cell office:value-type="string" table:style-name="tableheader">
            <text:p text:style-name="Table_20_Heading"> nombre de bénévoles par heure d'ouverture  </text:p>
          </table:table-cell>
          <table:table-cell office:value-type="string" table:style-name="tablecell">
            <text:p text:style-name="tablealignright">                        2 </text:p>
          </table:table-cell>
        </table:table-row>
        <table:table-row>
          <table:table-cell office:value-type="string" table:style-name="tableheader">
            <text:p text:style-name="Table_20_Heading"> Total nombre d'heures bénévol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mic horaire (€)                           </text:p>
          </table:table-cell>
          <table:table-cell office:value-type="string" table:style-name="tablecell">
            <text:p text:style-name="tablealignright">                     10.3 </text:p>
          </table:table-cell>
        </table:table-row>
        <table:table-row>
          <table:table-cell office:value-type="string" table:style-name="tableheader">
            <text:p text:style-name="Table_20_Heading"> Total valorisation en €                    </text:p>
          </table:table-cell>
          <table:table-cell office:value-type="string" table:style-name="tablecell"/>
        </table:table-row>
      </table:table>
      <text:h text:style-name="pagebreak_Heading_20_3" text:outline-level="3"><text:bookmark-start text:name="__RefHeading___detail_des_ecritures_22"/><text:bookmark-start text:name="detail_des_ecritures"/>Détail des écritures<text:bookmark-end text:name="__RefHeading___detail_des_ecritures_22"/><text:bookmark-end text:name="detail_des_ecritures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Le lien ci-dessous permet d'ouvrir le tableau complet des écritures de l'année 2020 enregistrées dans Dolibarr. Il permet de vérifier que toutes sont bien affectées à une catégorie. Seules les écritures bancaires font l'objet d'un pointage sur relevé.  </text:p></table:table-cell></table:table-row></table:table></draw:text-box></draw:frame>Voir les écritures</text:p>
      <text:h text:style-name="Heading_20_1" text:outline-level="1"><text:bookmark-start text:name="__RefHeading___retourner_aux_sommaires_23"/><text:bookmark-start text:name="retourner_aux_sommaires"/>Retourner aux sommaires<text:bookmark-end text:name="__RefHeading___retourner_aux_sommaires_23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finances/sommaire" text:style-name="Internet_20_link" text:visited-style-name="Visited_20_Internet_20_Link">Fin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agebreak_Heading_20_2" style:parent-style-name="Heading_20_2" style:family="paragraph">
      <style:paragraph-properties fo:break-before="page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center" style:rel-width="100%" style:width="481.89pt"/>
    </style:style>
    <style:style style:name="PluginODTAutoStyle_TableRow_12" style:family="table-row">
</style:style>
    <style:style style:name="odt_auto_style_table_column_3_0" style:family="table-column">
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agebreak_Heading_20_3" style:parent-style-name="Heading_20_3" style:family="paragraph">
      <style:paragraph-properties fo:break-before="pag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comptes_2020</dc:title>
  </office:meta>
</office:document-meta>
</file>