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depensesrecettesmois_2018"/><text:bookmark-start text:name="__RefHeading___tresorerie_-_depenses_et_recettes_par_mois_2018_1"/><text:bookmark-start text:name="tresorerie_-_depenses_et_recettes_par_mois_2018"/>Trésorerie - Dépenses et recettes par mois 2018<text:bookmark-end text:name="__RefHeading___tresorerie_-_depenses_et_recettes_par_mois_2018_1"/><text:bookmark-end text:name="tresorerie_-_depenses_et_recettes_par_mois_2018"/></text:h>
      <text:p text:style-name="Text_20_body">Vous trouverez ci-dessous un tableau des recettes/dépenses en date de valeur par mois d'exercice.<text:line-break/>
Ce tableau donne des indications pour évaluer et mettre à jour le tableau de trésorerie.
Il présente par catégorie et par mois le nombre de transactions, le montant total du mois et les montants moyen, minimum et maximum de transaction.<text:line-break/></text:p>
      <text:h text:style-name="Heading_20_1" text:outline-level="1"><text:bookmark-start text:name="__RefHeading___retourner_aux_sommaires_2"/><text:bookmark-start text:name="retourner_aux_sommaires"/>Retourner aux sommaires<text:bookmark-end text:name="__RefHeading___retourner_aux_sommaires_2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depensesrecettesmois_2018</dc:title>
  </office:meta>
</office:document-meta>
</file>