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inances:depensesrecettesmois_2020"/><text:bookmark-start text:name="__RefHeading___tresorerie_-_depenses_et_recettes_par_mois_2020_1"/><text:bookmark-start text:name="tresorerie_-_depenses_et_recettes_par_mois_2020"/>Trésorerie - Dépenses et recettes par mois 2020<text:bookmark-end text:name="__RefHeading___tresorerie_-_depenses_et_recettes_par_mois_2020_1"/><text:bookmark-end text:name="tresorerie_-_depenses_et_recettes_par_mois_2020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omplément des <text:a xlink:type="simple" xlink:href="https://wikicafe.reseauanais.fr/doku.php/wiki/finances/comptes_2020" text:style-name="Internet_20_link" text:visited-style-name="Visited_20_Internet_20_Link">Comptes 2020 (en cours)</text:a>,vous trouverez ci-dessous un tableau des recettes/dépenses en date de valeur par mois d'exercice.<text:line-break/></text:p><text:p text:style-name="Text_20_body">Ces tableaux donnent des indications pour évaluer et mettre à jour un <text:a xlink:type="simple" xlink:href="https://wikicafe.reseauanais.fr/doku.php/wiki/finances/tresorerie_2020" text:style-name="Internet_20_link" text:visited-style-name="Visited_20_Internet_20_Link">tableau de trésorerie</text:a>.
Ils présentent par catégorie et par mois le nombre de transactions, le montant total du mois et les montants moyen, minimum et maximum de transaction.</text:p></table:table-cell></table:table-row></table:table></draw:text-box></draw:frame></text:p>
      <text:h text:style-name="Heading_20_2" text:outline-level="2"><text:bookmark-start text:name="__RefHeading___decembre_2"/><text:bookmark-start text:name="decembre"/>Décembre<text:bookmark-end text:name="__RefHeading___decembre_2"/><text:bookmark-end text:name="decembre"/></text:h>
      <text:h text:style-name="Heading_20_2" text:outline-level="2"><text:bookmark-start text:name="__RefHeading___novembre_3"/><text:bookmark-start text:name="novembre"/>Novembre<text:bookmark-end text:name="__RefHeading___novembre_3"/><text:bookmark-end text:name="novembre"/></text:h>
      <text:h text:style-name="Heading_20_2" text:outline-level="2"><text:bookmark-start text:name="__RefHeading___octobre_4"/><text:bookmark-start text:name="octobre"/>Octobre<text:bookmark-end text:name="__RefHeading___octobre_4"/><text:bookmark-end text:name="octobre"/></text:h>
      <text:h text:style-name="Heading_20_2" text:outline-level="2"><text:bookmark-start text:name="__RefHeading___septembre_5"/><text:bookmark-start text:name="septembre"/>Septembre<text:bookmark-end text:name="__RefHeading___septembre_5"/><text:bookmark-end text:name="septembre"/></text:h>
      <text:h text:style-name="Heading_20_2" text:outline-level="2"><text:bookmark-start text:name="__RefHeading___aout_6"/><text:bookmark-start text:name="aout"/>Août<text:bookmark-end text:name="__RefHeading___aout_6"/><text:bookmark-end text:name="aout"/></text:h>
      <text:h text:style-name="Heading_20_2" text:outline-level="2"><text:bookmark-start text:name="__RefHeading___juillet_7"/><text:bookmark-start text:name="juillet"/>juillet<text:bookmark-end text:name="__RefHeading___juillet_7"/><text:bookmark-end text:name="juillet"/></text:h>
      <text:h text:style-name="Heading_20_2" text:outline-level="2"><text:bookmark-start text:name="__RefHeading___juin_8"/><text:bookmark-start text:name="juin"/>juin<text:bookmark-end text:name="__RefHeading___juin_8"/><text:bookmark-end text:name="juin"/></text:h>
      <text:h text:style-name="Heading_20_2" text:outline-level="2"><text:bookmark-start text:name="__RefHeading___mai_9"/><text:bookmark-start text:name="mai"/>mai<text:bookmark-end text:name="__RefHeading___mai_9"/><text:bookmark-end text:name="mai"/></text:h>
      <text:h text:style-name="Heading_20_2" text:outline-level="2"><text:bookmark-start text:name="__RefHeading___avril_10"/><text:bookmark-start text:name="avril"/>avril<text:bookmark-end text:name="__RefHeading___avril_10"/><text:bookmark-end text:name="avril"/></text:h>
      <text:h text:style-name="Heading_20_2" text:outline-level="2"><text:bookmark-start text:name="__RefHeading___mars_11"/><text:bookmark-start text:name="mars"/>mars<text:bookmark-end text:name="__RefHeading___mars_11"/><text:bookmark-end text:name="mars"/></text:h>
      <text:h text:style-name="Heading_20_2" text:outline-level="2"><text:bookmark-start text:name="__RefHeading___fevrier_12"/><text:bookmark-start text:name="fevrier"/>février<text:bookmark-end text:name="__RefHeading___fevrier_12"/><text:bookmark-end text:name="fevrier"/></text:h>
      <text:h text:style-name="Heading_20_2" text:outline-level="2"><text:bookmark-start text:name="__RefHeading___janvier_13"/><text:bookmark-start text:name="janvier"/>janvier<text:bookmark-end text:name="__RefHeading___janvier_13"/><text:bookmark-end text:name="janvier"/></text:h>
      <text:h text:style-name="Heading_20_1" text:outline-level="1"><text:bookmark-start text:name="__RefHeading___retourner_aux_sommaires_14"/><text:bookmark-start text:name="retourner_aux_sommaires"/>Retourner aux sommaires<text:bookmark-end text:name="__RefHeading___retourner_aux_sommaires_14"/><text:bookmark-end text:name="retourner_aux_sommaires"/></text:h>
      <text:p text:style-name="Plugin_Wrap_Paragraph_Centered"><text:a xlink:type="simple" xlink:href="https://wikicafe.reseauanais.fr/doku.php/sommaire" text:style-name="Internet_20_link" text:visited-style-name="Visited_20_Internet_20_Link">Bienvenue au Café d’Anaïs !</text:a> - <text:a xlink:type="simple" xlink:href="https://wikicafe.reseauanais.fr/doku.php/wiki/sommaire" text:style-name="Internet_20_link" text:visited-style-name="Visited_20_Internet_20_Link">Espace collaboratif</text:a> - <text:a xlink:type="simple" xlink:href="https://wikicafe.reseauanais.fr/doku.php/wiki/finances/sommaire" text:style-name="Internet_20_link" text:visited-style-name="Visited_20_Internet_20_Link">Finan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margin-left="auto" fo:margin-right="auto" fo:text-align="center" fo:border="0pt none"/>
      <style:text-properties text:display="block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finances:depensesrecettesmois_2020</dc:title>
  </office:meta>
</office:document-meta>
</file>