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depots_en_banque"/><text:bookmark-start text:name="__RefHeading___depots_en_banque_1"/><text:bookmark-start text:name="depots_en_banque"/>Dépôts en banque<text:bookmark-end text:name="__RefHeading___depots_en_banque_1"/><text:bookmark-end text:name="depots_en_banqu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tte page permet d'informer le trésorier des remises effectuées à l'agence du CIC.<text:line-break/>
Un formulaire est proposé pour chaque type de remise (espèces ou chèques).<text:line-break/>
À validation du formulaire un courriel est envoyé au trésorier pour l'informer de la remise.
Voir ici l'<text:a xlink:type="simple" xlink:href="https://wikicafe.reseauanais.fr/doku.php/wiki/finances/enregistrement_des_depots_en_banques" text:style-name="Internet_20_link" text:visited-style-name="Visited_20_Internet_20_Link">Enregistrer un dépôt en banque</text:a></text:p></table:table-cell></table:table-row></table:table></draw:text-box></draw:frame></text:p>
      <text:h text:style-name="Heading_20_2" text:outline-level="2"><text:bookmark-start text:name="__RefHeading___remise_de_cheques_2"/><text:bookmark-start text:name="remise_de_cheques"/>Remise de chèques<text:bookmark-end text:name="__RefHeading___remise_de_cheques_2"/><text:bookmark-end text:name="remise_de_cheques"/></text:h>
      <text:h text:style-name="Heading_20_2" text:outline-level="2"><text:bookmark-start text:name="__RefHeading___remise_d_especes_3"/><text:bookmark-start text:name="remise_d_especes"/>Remise d'espèces<text:bookmark-end text:name="__RefHeading___remise_d_especes_3"/><text:bookmark-end text:name="remise_d_espec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2" text:outline-level="2"><text:bookmark-start text:name="__RefHeading___parcourir_le_site_4"/><text:bookmark-start text:name="parcourir_le_site"/>Parcourir le site<text:bookmark-end text:name="__RefHeading___parcourir_le_site_4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5"/><text:bookmark-start text:name="contribuer_et_utiliser"/>Contribuer et utiliser<text:bookmark-end text:name="__RefHeading___contribuer_et_utiliser_5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depots_en_banque</dc:title>
  </office:meta>
</office:document-meta>
</file>