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nances:ecritures_sur_caisse_comptoir"/><text:bookmark-start text:name="__RefHeading___verification_des_affectations_des_ecritures_sur_caisse_comptoir_1"/><text:bookmark-start text:name="verification_des_affectations_des_ecritures_sur_caisse_comptoir"/>Vérification des affectations des écritures sur caisse comptoir<text:bookmark-end text:name="__RefHeading___verification_des_affectations_des_ecritures_sur_caisse_comptoir_1"/><text:bookmark-end text:name="verification_des_affectations_des_ecritures_sur_caisse_comptoir"/></text:h>
      <text:p text:style-name="Horizontal_20_Line"/>
      <text:p text:style-name="Text_20_body"><text:a xlink:type="simple" xlink:href="https://wikicafe.reseauanais.fr/doku.php/wiki/finances/sommaire" text:style-name="Internet_20_link" text:visited-style-name="Visited_20_Internet_20_Link">Retour à la comptabilité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inances:ecritures_sur_caisse_comptoir</dc:title>
  </office:meta>
</office:document-meta>
</file>