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6170af816a8b036dae23fb577070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inances:effectuer_un_reglement"/><text:bookmark-start text:name="__RefHeading___effectuer_un_reglement_1"/><text:bookmark-start text:name="effectuer_un_reglement"/>Effectuer un règlement<text:bookmark-end text:name="__RefHeading___effectuer_un_reglement_1"/><text:bookmark-end text:name="effectuer_un_reglement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règlement d'une dépense de l'association ne peut être effectuée que par un adhérent habilité statutairement : trésorier.e,  président.e<text:note text:id="ftn0" text:note-class="footnote"><text:note-citation text:label="1)">1)</text:note-citation><text:note-body><text:p text:style-name="Footnote">cf <text:a xlink:type="simple" xlink:href="https://wikicafe.reseauanais.fr/doku.php/information/statuts#art_viiivi_le_tresorier" text:style-name="Internet_20_link" text:visited-style-name="Visited_20_Internet_20_Link">art_viiivi_le_tresorier</text:a></text:p></text:note-body></text:note> ou le.la coordina.teur.trice de l'association<text:note text:id="ftn1" text:note-class="footnote"><text:note-citation text:label="2)">2)</text:note-citation><text:note-body><text:p text:style-name="Footnote">cf <text:a xlink:type="simple" xlink:href="https://wikicafe.reseauanais.fr/doku.php/wiki/gouvernance/bureau/tresorier" text:style-name="Internet_20_link" text:visited-style-name="Visited_20_Internet_20_Link">Trésorier</text:a></text:p></text:note-body></text:note>.</text:p><text:p text:style-name="Text_20_body"><text:span text:style-name="Plugin_Wrap_Span_Info">
La lecture de la mission du  <text:a xlink:type="simple" xlink:href="https://wikicafe.reseauanais.fr/doku.php/wiki/gouvernance/bureau/tresorier" text:style-name="Internet_20_link" text:visited-style-name="Visited_20_Internet_20_Link">Trésorier</text:a> est indispensable à la compréhension de cette page.
</text:span></text:p></table:table-cell></table:table-row></table:table></draw:text-box></draw:frame>Cette page décrit les règles d'utilisation des moyens de règlement dont dispose l'association. Le tableau ci-après indique qui peut utiliser quel moyens de paiement et à quelles condition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yen de paiement     </text:p>
          </table:table-cell>
          <table:table-cell office:value-type="string" table:style-name="tableheader">
            <text:p text:style-name="Table_20_Heading"> Qui                                                     </text:p>
          </table:table-cell>
          <table:table-cell office:value-type="string" table:style-name="tablecell">
            <text:p text:style-name="tablealignleft"> Conditions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élèvement bancaire  </text:p>
          </table:table-cell>
          <table:table-cell office:value-type="string" table:style-name="tablecell">
            <text:p text:style-name="tablealignleft"> Président<text:line-break/>Trésorier                                   </text:p>
          </table:table-cell>
          <table:table-cell office:value-type="string" table:style-name="tablecell">
            <text:p text:style-name="tablealignleft"> Dépense récurrente<text:line-break/>Validée par le bureau                            </text:p>
          </table:table-cell>
        </table:table-row>
        <table:table-row>
          <table:table-cell office:value-type="string" table:style-name="tablecell">
            <text:p text:style-name="tablealignleft"> Virement bancaire     </text:p>
          </table:table-cell>
          <table:table-cell office:value-type="string" table:style-name="tablecell">
            <text:p text:style-name="tablealignleft"> Président<text:line-break/>Trésorier                                   </text:p>
          </table:table-cell>
          <table:table-cell office:value-type="string" table:style-name="tablecell">
            <text:p text:style-name="tablealignleft"> Toute dépense avec facture validée<text:line-break/>coordonnées IBAN du fournisseur  </text:p>
          </table:table-cell>
        </table:table-row>
        <table:table-row>
          <table:table-cell office:value-type="string" table:style-name="tablecell">
            <text:p text:style-name="tablealignleft"> Carte bleue           </text:p>
          </table:table-cell>
          <table:table-cell office:value-type="string" table:style-name="tablecell">
            <text:p text:style-name="tablealignleft"> Président<text:line-break/>Trésorier<text:line-break/>Coordinatrice                   </text:p>
          </table:table-cell>
          <table:table-cell office:value-type="string" table:style-name="tablecell">
            <text:p text:style-name="tablealignleft"> Dépense ponctuelle &lt; plafond CB<text:line-break/>accord Coordinatrice                </text:p>
          </table:table-cell>
        </table:table-row>
        <table:table-row>
          <table:table-cell office:value-type="string" table:style-name="tablecell">
            <text:p text:style-name="tablealignleft"> Chèque                </text:p>
          </table:table-cell>
          <table:table-cell office:value-type="string" table:style-name="tablecell">
            <text:p text:style-name="tablealignleft"> Président<text:line-break/>Trésorier<text:line-break/>Coordinatrice                   </text:p>
          </table:table-cell>
          <table:table-cell office:value-type="string" table:style-name="tablecell">
            <text:p text:style-name="tablealignleft"> Règlement de facture ponctuelle<text:line-break/>montant &lt; 300€ <text:line-break/>Facture validée   </text:p>
          </table:table-cell>
        </table:table-row>
        <table:table-row>
          <table:table-cell office:value-type="string" table:style-name="tablecell">
            <text:p text:style-name="tablealignleft"> Espèce                </text:p>
          </table:table-cell>
          <table:table-cell office:value-type="string" table:style-name="tablecell">
            <text:p text:style-name="tablealignleft"> Coordinatrice ou <text:line-break/>bénévole délégué par coordinatrice  </text:p>
          </table:table-cell>
          <table:table-cell office:value-type="string" table:style-name="tablecell">
            <text:p text:style-name="tablealignleft"> Dépense ponctuelle &lt; 50€<text:line-break/>accord Coordinatrice                       </text:p>
          </table:table-cell>
        </table:table-row>
        <table:table-row>
          <table:table-cell office:value-type="string" table:style-name="tablecell">
            <text:p text:style-name="tablealignleft"> Avance                </text:p>
          </table:table-cell>
          <table:table-cell office:value-type="string" table:style-name="tablecell">
            <text:p text:style-name="tablealignleft"> Tout membre                                             </text:p>
          </table:table-cell>
          <table:table-cell office:value-type="string" table:style-name="tablecell">
            <text:p text:style-name="tablealignleft"> Dépense ponctuelle &lt; 50€<text:line-break/> accord Coordinatrice                      </text:p>
          </table:table-cell>
        </table:table-row>
      </table:table>
      <text:p text:style-name="Text_20_body">Chaque règlement réalisé doit <text:a xlink:type="simple" xlink:href="https://wikicafe.reseauanais.fr/doku.php/wiki/finances/enregister_un_reglement_fournisseur" text:style-name="Internet_20_link" text:visited-style-name="Visited_20_Internet_20_Link">être enregistré dans Dolibarr</text:a>.</text:p>
      <text:h text:style-name="Heading_20_2" text:outline-level="2"><text:bookmark-start text:name="__RefHeading___prelevement_bancaire_2"/><text:bookmark-start text:name="prelevement_bancaire"/>Prélèvement bancaire<text:bookmark-end text:name="__RefHeading___prelevement_bancaire_2"/><text:bookmark-end text:name="prelevement_bancaire"/></text:h>
      <text:p text:style-name="Text_20_body">Ils sont mis en place pour les dépenses récurrentes lorsque le fournisseur l'exige. C'est le cas pour les fournisseurs suivants : </text:p>
      <text:p text:style-name="Text_20_body"><draw:a xlink:type="simple" xlink:href="https://wikicafe.reseauanais.fr/lib/plugins/do/pix/undone.png"><draw:frame draw:style-name="media" draw:name="0" text:anchor-type="as-char" draw:z-index="0" svg:width="0.42333333333333cm" svg:height="0.42333333333333cm"><draw:image xlink:href="Pictures/016170af816a8b036dae23fb577070ae.png" xlink:type="simple" xlink:show="embed" xlink:actuate="onLoad"/></draw:frame></draw:a>Mettre à jour le mode de règlement fournisseur dans Dolibarr et créer un tableau automatique ici </text:p>
      <text:h text:style-name="Heading_20_2" text:outline-level="2"><text:bookmark-start text:name="__RefHeading___virement_bancaire_3"/><text:bookmark-start text:name="virement_bancaire"/>Virement bancaire<text:bookmark-end text:name="__RefHeading___virement_bancaire_3"/><text:bookmark-end text:name="virement_bancaire"/></text:h>
      <text:p text:style-name="Text_20_body">Ils sont réalisés par le trésorier en utilisant la <text:a xlink:type="simple" xlink:href="https://www.cic.fr/fr/banques/associations/index.html" text:style-name="Internet_20_link" text:visited-style-name="Visited_20_Internet_20_Link">gestion de compte à distance du CIC</text:a>. Les virements ne sont effectués que sur présentation de facture.</text:p>
      <text:h text:style-name="Heading_20_2" text:outline-level="2"><text:bookmark-start text:name="__RefHeading___cheque_4"/><text:bookmark-start text:name="cheque"/>Chèque<text:bookmark-end text:name="__RefHeading___cheque_4"/><text:bookmark-end text:name="cheque"/></text:h>
      <text:h text:style-name="Heading_20_2" text:outline-level="2"><text:bookmark-start text:name="__RefHeading___espece_5"/><text:bookmark-start text:name="espece"/>Espèce<text:bookmark-end text:name="__RefHeading___espece_5"/><text:bookmark-end text:name="espece"/></text:h>
      <text:h text:style-name="Heading_20_2" text:outline-level="2"><text:bookmark-start text:name="__RefHeading___avance_par_un_benevole_6"/><text:bookmark-start text:name="avance_par_un_benevole"/>Avance par un bénévole<text:bookmark-end text:name="__RefHeading___avance_par_un_benevole_6"/><text:bookmark-end text:name="avance_par_un_benevo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Info" style:display-name="Info" style:family="text">
      <style:text-properties fo:padding="0 3.6pt" fo:padding-top="0" fo:padding-bottom="0" fo:padding-right="3.6pt" fo:padding-left="3.6pt"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inances:effectuer_un_reglement</dc:title>
  </office:meta>
</office:document-meta>
</file>