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enregistrement_de_virement_entre_comptes"/><text:bookmark-start text:name="__RefHeading___enregistrer_un_virement_entre_comptes_dolibarr_1"/><text:bookmark-start text:name="enregistrer_un_virement_entre_comptes_dolibarr"/>Enregistrer un virement entre comptes (Dolibarr)<text:bookmark-end text:name="__RefHeading___enregistrer_un_virement_entre_comptes_dolibarr_1"/><text:bookmark-end text:name="enregistrer_un_virement_entre_comptes_dolibarr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Le module <text:span text:style-name="Source_20_Text">Banques/Caisses</text:span> de Dolibarr permet la gestion des comptes de l'association.<text:line-break/>
Dans ce module un compte financier peut être soit :</text:p>
            <text:list text:style-name="List_20_1" text:continue-numbering="false">
              <text:list-item>
                <text:p text:style-name="List_20_1_Content_First"> un compte bancaire</text:p>
              </text:list-item>
              <text:list-item>
                <text:p text:style-name="List_20_1_Content_Last"> un compte de caisse</text:p>
              </text:list-item>
            </text:list>
            <text:p text:style-name="Text_20_body">L'option <text:span text:style-name="Source_20_Text">virement interne</text:span> permet d'effectuer tout virement de compte à compte.</text:p>
            <text:p text:style-name="Text_20_body">Cette fonction est utilisée pour enregistrer :</text:p>
            <text:list text:style-name="List_20_1" text:continue-numbering="false">
              <text:list-item>
                <text:p text:style-name="List_20_1_Content_First"> Les dépôts ou retraits d'espèce à la banque</text:p>
              </text:list-item>
              <text:list-item>
                <text:p text:style-name="List_20_1_Content"> Les virements entre le compte courant et le compte d'épargne de la banque</text:p>
              </text:list-item>
              <text:list-item>
                <text:p text:style-name="List_20_1_Content_Last"> Les transferts d'espèces entre les caisses de l'association  </text:p>
              </text:list-item>
            </text:list>
          </table:table-cell>
          <table:table-cell office:value-type="string" table:style-name="PluginODTAutoStyle_TableCell_5"/>
        </table:table-row>
      </table:table>
      <text:h text:style-name="Heading_20_2" text:outline-level="2"><text:bookmark-start text:name="__RefHeading___mode_operatoire_3"/><text:bookmark-start text:name="mode_operatoire"/>Mode Opératoire<text:bookmark-end text:name="__RefHeading___mode_operatoire_3"/><text:bookmark-end text:name="mode_operatoire"/></text:h>
      <text:p text:style-name="Text_20_body">Après sélection de cette fonction une ligne de saisie est affichée qui comporte les zon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one        </text:p>
          </table:table-cell>
          <table:table-cell office:value-type="string" table:style-name="tableheader">
            <text:p text:style-name="Table_20_Heading"> Usage                              </text:p>
          </table:table-cell>
        </table:table-row>
        <table:table-row>
          <table:table-cell office:value-type="string" table:style-name="tableheader">
            <text:p text:style-name="Table_20_Heading"> De           </text:p>
          </table:table-cell>
          <table:table-cell office:value-type="string" table:style-name="tableheader">
            <text:p text:style-name="Table_20_Heading"> Sélectionnez le compte à débiter   </text:p>
          </table:table-cell>
        </table:table-row>
        <table:table-row>
          <table:table-cell office:value-type="string" table:style-name="tableheader">
            <text:p text:style-name="Table_20_Heading"> Vers         </text:p>
          </table:table-cell>
          <table:table-cell office:value-type="string" table:style-name="tablecell">
            <text:p text:style-name="tablealignleft"> Sélectionner le compte à créditer  </text:p>
          </table:table-cell>
        </table:table-row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de l'opération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Texte décrivant l'opération            </text:p>
          </table:table-cell>
        </table:table-row>
        <table:table-row>
          <table:table-cell office:value-type="string" table:style-name="tableheader">
            <text:p text:style-name="Table_20_Heading"> Montant      </text:p>
          </table:table-cell>
          <table:table-cell office:value-type="string" table:style-name="tablecell">
            <text:p text:style-name="tablealignleft"> Montant en € du transfert           </text:p>
          </table:table-cell>
        </table:table-row>
      </table:table>
      <text:p text:style-name="Text_20_body">Le bouton <text:span text:style-name="Strong_20_Emphasis">Ajouter</text:span> enregistre les données. Deux écritures sont créées, une sur chaque compte.
Si un (ou deux) comptes du CIC est utilisé l'écriture devra être rapprochée avec le relevé de compte.</text:p>
      <text:p text:style-name="Text_20_body">Voici tous les cas d'utilisations :</text:p>
      <text:h text:style-name="Heading_20_3" text:outline-level="3"><text:bookmark-start text:name="__RefHeading___transfert_entre_comptes_de_caisse_4"/><text:bookmark-start text:name="transfert_entre_comptes_de_caisse"/>Transfert entre comptes de caisse<text:bookmark-end text:name="__RefHeading___transfert_entre_comptes_de_caisse_4"/><text:bookmark-end text:name="transfert_entre_comptes_de_cais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Zone        </text:p>
          </table:table-cell>
          <table:table-cell office:value-type="string" table:style-name="tableheader">
            <text:p text:style-name="Table_20_Heading"> Valeur à utiliser                              </text:p>
          </table:table-cell>
        </table:table-row>
        <table:table-row>
          <table:table-cell office:value-type="string" table:style-name="tableheader">
            <text:p text:style-name="Table_20_Heading"> De           </text:p>
          </table:table-cell>
          <table:table-cell office:value-type="string" table:style-name="tablecell">
            <text:p text:style-name="tablealignleft"> <text:span text:style-name="Source_20_Text">Caisse association</text:span> ou <text:span text:style-name="Source_20_Text">Caisse comptoir</text:span>  </text:p>
          </table:table-cell>
        </table:table-row>
        <table:table-row>
          <table:table-cell office:value-type="string" table:style-name="tableheader">
            <text:p text:style-name="Table_20_Heading"> Vers         </text:p>
          </table:table-cell>
          <table:table-cell office:value-type="string" table:style-name="tablecell">
            <text:p text:style-name="tablealignleft"> <text:span text:style-name="Source_20_Text">Caisse comptoir</text:span> ou <text:span text:style-name="Source_20_Text">Caisse association</text:span>  </text:p>
          </table:table-cell>
        </table:table-row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de l'opération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<text:span text:style-name="Source_20_Text">Transfert de caisse</text:span>           </text:p>
          </table:table-cell>
        </table:table-row>
        <table:table-row>
          <table:table-cell office:value-type="string" table:style-name="tableheader">
            <text:p text:style-name="Table_20_Heading"> Montant      </text:p>
          </table:table-cell>
          <table:table-cell office:value-type="string" table:style-name="tablecell">
            <text:p text:style-name="tablealignleft"> Montant en € du transfert           </text:p>
          </table:table-cell>
        </table:table-row>
      </table:table>
      <text:h text:style-name="Heading_20_3" text:outline-level="3"><text:bookmark-start text:name="__RefHeading___depots_d_especes_au_cic_5"/><text:bookmark-start text:name="depots_d_especes_au_cic"/>Dépots d'espèces au CIC<text:bookmark-end text:name="__RefHeading___depots_d_especes_au_cic_5"/><text:bookmark-end text:name="depots_d_especes_au_ci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Zone        </text:p>
          </table:table-cell>
          <table:table-cell office:value-type="string" table:style-name="tableheader">
            <text:p text:style-name="Table_20_Heading"> Valeur à utiliser                              </text:p>
          </table:table-cell>
        </table:table-row>
        <table:table-row>
          <table:table-cell office:value-type="string" table:style-name="tableheader">
            <text:p text:style-name="Table_20_Heading"> De           </text:p>
          </table:table-cell>
          <table:table-cell office:value-type="string" table:style-name="tablecell">
            <text:p text:style-name="tablealignleft"> <text:span text:style-name="Source_20_Text">Caisse association</text:span> ou <text:span text:style-name="Source_20_Text">Caisse comptoir</text:span>  </text:p>
          </table:table-cell>
        </table:table-row>
        <table:table-row>
          <table:table-cell office:value-type="string" table:style-name="tableheader">
            <text:p text:style-name="Table_20_Heading"> Vers         </text:p>
          </table:table-cell>
          <table:table-cell office:value-type="string" table:style-name="tablecell">
            <text:p text:style-name="tablealignleft"> <text:span text:style-name="Source_20_Text">CIC compte courant</text:span>  </text:p>
          </table:table-cell>
        </table:table-row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de l'opération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<text:span text:style-name="Source_20_Text">Dépôt de billets</text:span> ou  <text:span text:style-name="Source_20_Text">Dépôt de pièces</text:span>          </text:p>
          </table:table-cell>
        </table:table-row>
        <table:table-row>
          <table:table-cell office:value-type="string" table:style-name="tableheader">
            <text:p text:style-name="Table_20_Heading"> Montant      </text:p>
          </table:table-cell>
          <table:table-cell office:value-type="string" table:style-name="tablecell">
            <text:p text:style-name="tablealignleft"> Montant en € du dépot           </text:p>
          </table:table-cell>
        </table:table-row>
      </table:table>
      <text:h text:style-name="Heading_20_3" text:outline-level="3"><text:bookmark-start text:name="__RefHeading___virement_entre_comptes_du_cic_6"/><text:bookmark-start text:name="virement_entre_comptes_du_cic"/>Virement entre comptes du CIC<text:bookmark-end text:name="__RefHeading___virement_entre_comptes_du_cic_6"/><text:bookmark-end text:name="virement_entre_comptes_du_cic"/></text:h>
      <text:h text:style-name="Heading_20_4" text:outline-level="4"><text:bookmark-start text:name="__RefHeading___du_livret_vers_le_compte_courant_7"/><text:bookmark-start text:name="du_livret_vers_le_compte_courant"/>Du livret vers le compte courant<text:bookmark-end text:name="__RefHeading___du_livret_vers_le_compte_courant_7"/><text:bookmark-end text:name="du_livret_vers_le_compte_cour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Zone        </text:p>
          </table:table-cell>
          <table:table-cell office:value-type="string" table:style-name="tableheader">
            <text:p text:style-name="Table_20_Heading"> Valeur à utiliser                              </text:p>
          </table:table-cell>
        </table:table-row>
        <table:table-row>
          <table:table-cell office:value-type="string" table:style-name="tableheader">
            <text:p text:style-name="Table_20_Heading"> De           </text:p>
          </table:table-cell>
          <table:table-cell office:value-type="string" table:style-name="tablecell">
            <text:p text:style-name="tablealignleft"> <text:span text:style-name="Source_20_Text">CIC compte livret</text:span>   </text:p>
          </table:table-cell>
        </table:table-row>
        <table:table-row>
          <table:table-cell office:value-type="string" table:style-name="tableheader">
            <text:p text:style-name="Table_20_Heading"> Vers         </text:p>
          </table:table-cell>
          <table:table-cell office:value-type="string" table:style-name="tablecell">
            <text:p text:style-name="tablealignleft"> <text:span text:style-name="Source_20_Text">CIC compte courant</text:span>  </text:p>
          </table:table-cell>
        </table:table-row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de l'opération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<text:span text:style-name="Source_20_Text">Gestion de Trésorerie</text:span>            </text:p>
          </table:table-cell>
        </table:table-row>
        <table:table-row>
          <table:table-cell office:value-type="string" table:style-name="tableheader">
            <text:p text:style-name="Table_20_Heading"> Montant      </text:p>
          </table:table-cell>
          <table:table-cell office:value-type="string" table:style-name="tablecell">
            <text:p text:style-name="tablealignleft"> Montant en € du virement           </text:p>
          </table:table-cell>
        </table:table-row>
      </table:table>
      <text:h text:style-name="Heading_20_4" text:outline-level="4"><text:bookmark-start text:name="__RefHeading___du_compte_courant_vers_le_livret_8"/><text:bookmark-start text:name="du_compte_courant_vers_le_livret"/>Du compte courant vers le livret<text:bookmark-end text:name="__RefHeading___du_compte_courant_vers_le_livret_8"/><text:bookmark-end text:name="du_compte_courant_vers_le_livr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Zone        </text:p>
          </table:table-cell>
          <table:table-cell office:value-type="string" table:style-name="tableheader">
            <text:p text:style-name="Table_20_Heading"> Valeur à utiliser                              </text:p>
          </table:table-cell>
        </table:table-row>
        <table:table-row>
          <table:table-cell office:value-type="string" table:style-name="tableheader">
            <text:p text:style-name="Table_20_Heading"> De           </text:p>
          </table:table-cell>
          <table:table-cell office:value-type="string" table:style-name="tablecell">
            <text:p text:style-name="tablealignleft"> <text:span text:style-name="Source_20_Text">CIC compte courant</text:span>   </text:p>
          </table:table-cell>
        </table:table-row>
        <table:table-row>
          <table:table-cell office:value-type="string" table:style-name="tableheader">
            <text:p text:style-name="Table_20_Heading"> Vers         </text:p>
          </table:table-cell>
          <table:table-cell office:value-type="string" table:style-name="tablecell">
            <text:p text:style-name="tablealignleft"> <text:span text:style-name="Source_20_Text">CIC compte livret</text:span>  </text:p>
          </table:table-cell>
        </table:table-row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de l'opération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<text:span text:style-name="Source_20_Text">Gestion de Trésorerie</text:span>            </text:p>
          </table:table-cell>
        </table:table-row>
        <table:table-row>
          <table:table-cell office:value-type="string" table:style-name="tableheader">
            <text:p text:style-name="Table_20_Heading"> Montant      </text:p>
          </table:table-cell>
          <table:table-cell office:value-type="string" table:style-name="tablecell">
            <text:p text:style-name="tablealignleft"> Montant en € du virement           </text:p>
          </table:table-cell>
        </table:table-row>
      </table:table>
      <text:h text:style-name="Heading_20_1" text:outline-level="1"><text:bookmark-start text:name="__RefHeading___retourner_aux_sommaires_9"/><text:bookmark-start text:name="retourner_aux_sommaires"/>Retourner aux sommaires<text:bookmark-end text:name="__RefHeading___retourner_aux_sommaires_9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enregistrement_de_virement_entre_comptes</dc:title>
  </office:meta>
</office:document-meta>
</file>