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nregistrement_des_depots_en_banques"/><text:bookmark-start text:name="__RefHeading___enregistrer_un_depot_en_banque_1"/><text:bookmark-start text:name="enregistrer_un_depot_en_banque"/>Enregistrer un dépôt en banque<text:bookmark-end text:name="__RefHeading___enregistrer_un_depot_en_banque_1"/><text:bookmark-end text:name="enregistrer_un_depot_en_banque"/></text:h>
      <text:h text:style-name="Heading_20_2" text:outline-level="2"><text:bookmark-start text:name="__RefHeading___depot_d_especes_2"/><text:bookmark-start text:name="depot_d_especes"/>Dépôt d'espèces<text:bookmark-end text:name="__RefHeading___depot_d_especes_2"/><text:bookmark-end text:name="depot_d_especes"/></text:h>
      <text:p text:style-name="Text_20_body">L'enregistrement est déclenché lorsque le trésorier reçoit le courriel suivant généré par le formulaire <text:a xlink:type="simple" xlink:href="https://wikicafe.reseauanais.fr/doku.php/wiki/finances/depots_en_banque#remise_d_especes" text:style-name="Internet_20_link" text:visited-style-name="Visited_20_Internet_20_Link">Remise d'espèces</text:a>:</text:p>
      <text:p text:style-name="Text_20_body">Voir l'exemple de courriel</text:p>
      <text:p text:style-name="Preformatted_20_Text">Les données suivantes ont été envoyées le 2019/10/08 10:03.<text:line-break/><text:line-break/>=====Jour de dépôt=====<text:line-break/> Date <text:tab/><text:tab/> 2019-10-08<text:line-break/>=====Soldes des caisses avant dépôt=====<text:line-break/> Caisse Comptoir<text:s text:c="2"/><text:tab/><text:tab/> 137.99<text:line-break/> Caisse Association<text:s text:c="2"/><text:tab/><text:tab/> 39.47<text:line-break/> Boite à dons<text:s text:c="2"/><text:tab/><text:tab/> 0<text:line-break/>=====Montants déposés=====<text:line-break/> Enveloppe pièces <text:tab/><text:tab/> 0<text:line-break/> Enveloppe billets <text:tab/><text:tab/> 110<text:line-break/>=====Soldes des caisses après dépôt=====<text:line-break/> Caisse Comptoir<text:s text:c="2"/><text:tab/><text:tab/> 37.99<text:line-break/> Caisse Association<text:s text:c="2"/><text:tab/><text:tab/> 29.47<text:line-break/>=====Tout est OK ?=====<text:line-break/>-- <text:line-break/>Ce courriel a été généré par DokuWiki depuis<text:line-break/>https://wikicafe.reseauanais.fr</text:p>
      <text:p text:style-name="Text_20_body">Les opérations suivantes sont réalisées :</text:p>
      <text:list text:style-name="List_20_1" text:continue-numbering="false">
        <text:list-item>
          <text:p text:style-name="List_20_1_Content_First"> Si la boite à dons contient de l'argent, effectuer le <text:a xlink:type="simple" xlink:href="https://wikicafe.reseauanais.fr/doku.php/wiki/finances/enregistrer_un_don" text:style-name="Internet_20_link" text:visited-style-name="Visited_20_Internet_20_Link">Enregistrer un don (Dolibarr)</text:a></text:p>
        </text:list-item>
        <text:list-item>
          <text:p text:style-name="List_20_1_Content"> Détermination de la source des dépôts </text:p>
          <text:list text:style-name="List_20_1">
            <text:list-item>
              <text:p text:style-name="List_20_1_Content"> pour chaque caisse calculer la somme déposée : <text:span text:style-name="Source_20_Text">solde avant dépôt - solde après dépôt</text:span>. <text:line-break/>Par convention dans la suite : la caisse A est celle avec le plus petit montant déposé, la caisse B le plus grand. </text:p>
            </text:list-item>
            <text:list-item>
              <text:p text:style-name="List_20_1_Content"> vérifier que  <text:span text:style-name="Source_20_Text">total somme déposée + montant du dons = total des Montants déposés</text:span> </text:p>
            </text:list-item>
            <text:list-item>
              <text:p text:style-name="List_20_1_Content"> Procéder ensuite aux <text:a xlink:type="simple" xlink:href="https://wikicafe.reseauanais.fr/doku.php/wiki/finances/enregistrement_de_virement_entre_comptes" text:style-name="Internet_20_link" text:visited-style-name="Visited_20_Internet_20_Link">Enregistrer un virement entre comptes (Dolibarr)</text:a> suivants :</text:p>
              <text:list text:style-name="List_20_1">
                <text:list-item>
                  <text:p text:style-name="List_20_1_Content"> de la caisse A vers la Caisse B le montant déposé pour A (donc extrait de la caisse A)</text:p>
                </text:list-item>
                <text:list-item>
                  <text:p text:style-name="List_20_1_Content"> de la caisse B vers le compte courant CIC pour le Dépôt de pièces</text:p>
                </text:list-item>
                <text:list-item>
                  <text:p text:style-name="List_20_1_Content_Last"> de la caisse B vers le compte courant CIC pour le Dépôt de billets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epot_de_cheques_3"/><text:bookmark-start text:name="depot_de_cheques"/>Dépôt de chèques<text:bookmark-end text:name="__RefHeading___depot_de_cheques_3"/><text:bookmark-end text:name="depot_de_cheques"/></text:h>
      <text:p text:style-name="Text_20_body">L'association peut encaisser des chèques en règlement soit :</text:p>
      <text:list text:style-name="List_20_1" text:continue-numbering="false">
        <text:list-item>
          <text:p text:style-name="List_20_1_Content_First"> d'une cotisation,</text:p>
        </text:list-item>
        <text:list-item>
          <text:p text:style-name="List_20_1_Content"> d'une vente au comptoir</text:p>
        </text:list-item>
        <text:list-item>
          <text:p text:style-name="List_20_1_Content_Last"> d'un  service rendu ou d'un bien vendu</text:p>
        </text:list-item>
      </text:list>
      <text:p text:style-name="Text_20_body">Dans tous les cas il est nécessaire de créer une facture client pour pouvoir enregistrer le règlement de cette facture.</text:p>
      <text:h text:style-name="Heading_20_1" text:outline-level="1"><text:bookmark-start text:name="__RefHeading___retourner_aux_sommaires_4"/><text:bookmark-start text:name="retourner_aux_sommaires"/>Retourner aux sommaires<text:bookmark-end text:name="__RefHeading___retourner_aux_sommaires_4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nregistrement_des_depots_en_banques</dc:title>
  </office:meta>
</office:document-meta>
</file>