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nregistrer_un_depot_cheques"/><text:bookmark-start text:name="__RefHeading___remise_de_cheques_dolibarr_1"/><text:bookmark-start text:name="remise_de_cheques_dolibarr"/>Remise de chèques (Dolibarr)<text:bookmark-end text:name="__RefHeading___remise_de_cheques_dolibarr_1"/><text:bookmark-end text:name="remise_de_cheques_dolibar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Le module <text:span text:style-name="Source_20_Text">Banques/Caisses</text:span> de Dolibarr permet la gestion des comptes de l'association.<text:line-break/>
Dans ce module un compte financier peut être soit :</text:p>
            <text:list text:style-name="List_20_1" text:continue-numbering="false">
              <text:list-item>
                <text:p text:style-name="List_20_1_Content_First"> un compte bancaire</text:p>
              </text:list-item>
              <text:list-item>
                <text:p text:style-name="List_20_1_Content_Last"> un compte de caisse</text:p>
              </text:list-item>
            </text:list>
            <text:p text:style-name="Text_20_body">L'association peut recevoir des chèque en règlement d'une facture client, d'un don ou d'une adhésion.<text:line-break/>
Ces chèques sont enregistrés dans Dolibarr avec le règlement puis déposés à la banque. Un dépôt peut concerner plusieurs chèques.</text:p>
            <text:p text:style-name="Text_20_body">L'opération consiste à pointer les chèques inclus dans chaque remise. Cette opération facilite le <text:a xlink:type="simple" xlink:href="https://wikicafe.reseauanais.fr/doku.php/wiki/finances/rapprocher_comptes" text:style-name="Internet_20_link" text:visited-style-name="Visited_20_Internet_20_Link">rapprochement des comptes</text:a> car les relevés bancaires ne mentionnent que le montant global du dépôt.</text:p>
            <text:p text:style-name="Text_20_body">L'option <text:span text:style-name="Source_20_Text">Remises de chèques</text:span> dans le menu de gauche permet d'effectuer ce travail.</text:p>
          </table:table-cell>
          <table:table-cell office:value-type="string" table:style-name="PluginODTAutoStyle_TableCell_5"/>
        </table:table-row>
      </table:table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L'espace remise de chèque comporte 2 colonnes :</text:p>
      <text:list text:style-name="List_20_1" text:continue-numbering="false">
        <text:list-item>
          <text:p text:style-name="List_20_1_Content_First"> À droite, la liste des remises de chèques réalisées</text:p>
        </text:list-item>
        <text:list-item>
          <text:p text:style-name="List_20_1_Content_Last"> À gauche, le nombre de chèques à déposer</text:p>
        </text:list-item>
      </text:list>
      <text:h text:style-name="Heading_20_3" text:outline-level="3"><text:bookmark-start text:name="__RefHeading___creer_une_remise_de_cheque_4"/><text:bookmark-start text:name="creer_une_remise_de_cheque"/>Créer une remise de chèque<text:bookmark-end text:name="__RefHeading___creer_une_remise_de_cheque_4"/><text:bookmark-end text:name="creer_une_remise_de_cheque"/></text:h>
      <text:p text:style-name="Text_20_body">L'objectif consiste à créer une remise contenant les chèques déposés dans la même enveloppe à la banque.<text:line-break/>
Cette remise génère une seule écriture sur le relevé bancaire mais au niveau de Dolibarr il y a une opération par chèque.</text:p>
      <text:list text:style-name="Numbering_20_1" text:continue-numbering="false">
        <text:list-item>
          <text:p text:style-name="Numbering_20_1_Content_First"> Cliquer le chiffre indiquant le nombre de chèques à  déposer ou l'option <text:span text:style-name="Source_20_Text">Nouveau dépôt</text:span> du menu de gauche</text:p>
        </text:list-item>
        <text:list-item>
          <text:p text:style-name="Numbering_20_1_Content"> La liste des chèque à déposer s'affiche, cochez les chèques inclus dans la remise, puis utiliser le bouton <text:span text:style-name="Source_20_Text">Créer bordereau de dépôt sur compte: CIC compte courant</text:span></text:p>
        </text:list-item>
        <text:list-item>
          <text:p text:style-name="Numbering_20_1_Content"> Le bordereau provisoire s'affiche. </text:p>
        </text:list-item>
        <text:list-item>
          <text:p text:style-name="Numbering_20_1_Content"> Modifier la date de la remise si nécessaire en utilisant le crayon. </text:p>
        </text:list-item>
        <text:list-item>
          <text:p text:style-name="Numbering_20_1_Content"> Contrôler la liste des chèques  </text:p>
        </text:list-item>
        <text:list-item>
          <text:p text:style-name="Numbering_20_1_Content"> Éventuellement supprimer ceux qui ne sont pas inclus dans la remise en utilisant la poubelle à droite, le chèque reviendra dans la liste des chèques à déposer.</text:p>
        </text:list-item>
        <text:list-item>
          <text:p text:style-name="Numbering_20_1_Content_Last"> <text:span text:style-name="Source_20_Text">Valider</text:span> la remise. </text:p>
        </text:list-item>
      </text:list>
      <text:p text:style-name="Text_20_body">Les opérations concernées par cette remise ont alors pour date de valeur la date de la remise. </text:p>
      <text:h text:style-name="Heading_20_3" text:outline-level="3"><text:bookmark-start text:name="__RefHeading___modifier_une_remise_5"/><text:bookmark-start text:name="modifier_une_remise"/>Modifier une remise<text:bookmark-end text:name="__RefHeading___modifier_une_remise_5"/><text:bookmark-end text:name="modifier_une_remise"/></text:h>
      <text:p text:style-name="Text_20_body">Il est possible de modifier la date d'une remise validée mais pas son contenu.</text:p>
      <text:p text:style-name="Text_20_body">Dans ce cas la remise doit être supprimée, ce qui remet les chèques la composant en mode à déposer. </text:p>
      <text:h text:style-name="Heading_20_1" text:outline-level="1"><text:bookmark-start text:name="__RefHeading___retourner_aux_sommaires_6"/><text:bookmark-start text:name="retourner_aux_sommaires"/>Retourner aux sommaires<text:bookmark-end text:name="__RefHeading___retourner_aux_sommaires_6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nregistrer_un_depot_cheques</dc:title>
  </office:meta>
</office:document-meta>
</file>