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nregistrer_un_don"/><text:bookmark-start text:name="__RefHeading___enregistrer_un_don_dolibarr_1"/><text:bookmark-start text:name="enregistrer_un_don_dolibarr"/>Enregistrer un don (Dolibarr)<text:bookmark-end text:name="__RefHeading___enregistrer_un_don_dolibarr_1"/><text:bookmark-end text:name="enregistrer_un_don_dolibar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Dans Dolibarr, chaque don est enregistré sous la forme d'un <text:span text:style-name="Source_20_Text">Don</text:span> à l'aide du module dédié à cette ressource.<text:line-break/>
Le module <text:span text:style-name="Source_20_Text">Dons</text:span> apparait dans le menu principal <text:span text:style-name="Source_20_Text">Facturation | Paiement</text:span>.<text:line-break/></text:p>
            <text:p text:style-name="Text_20_body">Dolibarr permet la gestion de promesses de don, c'est-à-dire l'enregistrement d'engagements avec paiement différé. <text:span text:style-name="Plugin_Wrap_Span_Highlighted">Pour l'association, cette fonction n'est pas utilisée. Les dons ne sont enregistrés que lorsque l'argent du don est effectivement versée.</text:span></text:p>
          </table:table-cell>
          <table:table-cell office:value-type="string" table:style-name="PluginODTAutoStyle_TableCell_5">
            <text:p text:style-name="PluginODTAutoStyle_Paragraph_6"><text:line-break/>
</text:p>
          </table:table-cell>
        </table:table-row>
      </table:table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p text:style-name="Text_20_body">On distingue les dons collectés dans la boite à dons qui sont anonymes des dons manuels versés par une personne identifiée (physique ou morale).<text:line-break/>
Dans les deux cas vous devez vous positionner sur le module <text:span text:style-name="Source_20_Text">Dons</text:span> et utiliser l'option <text:span text:style-name="Source_20_Text">Nouveau don</text:span> du menu de gauche.</text:p>
      <text:h text:style-name="Heading_20_3" text:outline-level="3"><text:bookmark-start text:name="__RefHeading___creer_le_brouillon_de_don_4"/><text:bookmark-start text:name="creer_le_brouillon_de_don"/>Créer le brouillon de don<text:bookmark-end text:name="__RefHeading___creer_le_brouillon_de_don_4"/><text:bookmark-end text:name="creer_le_brouillon_de_don"/></text:h>
      <text:h text:style-name="Heading_20_4" text:outline-level="4"><text:bookmark-start text:name="__RefHeading___boite_a_dons_5"/><text:bookmark-start text:name="boite_a_dons"/>Boite à dons<text:bookmark-end text:name="__RefHeading___boite_a_dons_5"/><text:bookmark-end text:name="boite_a_dons"/></text:h>
      <text:p text:style-name="Text_20_body">Dans le formulaire de saisie affiché, les informations suivantes doivent être renseigné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Usage ou valeur                           </text:p>
          </table:table-cell>
        </table:table-row>
        <table:table-row>
          <table:table-cell office:value-type="string" table:style-name="tablecell">
            <text:p text:style-name="tablealignleft"> Réf         </text:p>
          </table:table-cell>
          <table:table-cell office:value-type="string" table:style-name="tablecell">
            <text:p text:style-name="tablealignleft"> <text:span text:style-name="Source_20_Text">Brouillon</text:span> (non modifiable)            </text:p>
          </table:table-cell>
        </table:table-row>
        <table:table-row>
          <table:table-cell office:value-type="string" table:style-name="tablecell">
            <text:p text:style-name="tablealignleft"> Date        </text:p>
          </table:table-cell>
          <table:table-cell office:value-type="string" table:style-name="tablecell">
            <text:p text:style-name="tablealignleft"> Indiquer la date de relevé de la boîte    </text:p>
          </table:table-cell>
        </table:table-row>
        <table:table-row>
          <table:table-cell office:value-type="string" table:style-name="tablecell">
            <text:p text:style-name="tablealignleft"> Montant     </text:p>
          </table:table-cell>
          <table:table-cell office:value-type="string" table:style-name="tablecell">
            <text:p text:style-name="tablealignleft"> Le montant total collecté lors du relevé  </text:p>
          </table:table-cell>
        </table:table-row>
        <table:table-row>
          <table:table-cell office:value-type="string" table:style-name="tablecell">
            <text:p text:style-name="tablealignleft"> Don Public  </text:p>
          </table:table-cell>
          <table:table-cell office:value-type="string" table:style-name="tablecell">
            <text:p text:style-name="tablealignleft"> Laisser à <text:span text:style-name="Source_20_Text">oui</text:span>                         </text:p>
          </table:table-cell>
        </table:table-row>
        <table:table-row>
          <table:table-cell office:value-type="string" table:style-name="tablecell">
            <text:p text:style-name="tablealignleft"> Société     </text:p>
          </table:table-cell>
          <table:table-cell office:value-type="string" table:style-name="tablecell">
            <text:p text:style-name="tablealignleft"> <text:span text:style-name="Source_20_Text">Boite à Dons Anonymes</text:span>                 </text:p>
          </table:table-cell>
        </table:table-row>
      </table:table>
      <text:p text:style-name="Text_20_body">Aucune autre information n'est nécessaire dans ce cas.<text:line-break/>
Une fois le formulaire rempli, utiliser le bouton <text:span text:style-name="Source_20_Text">Enregistrer</text:span>.<text:line-break/>
Le brouillon de <text:span text:style-name="Source_20_Text">don</text:span>, est alors créé et affiché sur l'onglet <text:span text:style-name="Source_20_Text">Fiche</text:span>.<text:line-break/>
Vous devez maintenant <text:a xlink:type="simple" xlink:href="#__RefHeading___valider_la_promesse_de_don_7" text:style-name="Local_20_link" text:visited-style-name="Visited_20_Local_20_Link">valider la promesse de don</text:a>.</text:p>
      <text:h text:style-name="Heading_20_4" text:outline-level="4"><text:bookmark-start text:name="__RefHeading___don_manuel_6"/><text:bookmark-start text:name="don_manuel"/>Don manuel<text:bookmark-end text:name="__RefHeading___don_manuel_6"/><text:bookmark-end text:name="don_manuel"/></text:h>
      <text:p text:style-name="Text_20_body">Dans le formulaire de saisie affiché, les informations suivantes doivent être renseigné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Usage ou valeur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f         </text:p>
          </table:table-cell>
          <table:table-cell office:value-type="string" table:style-name="tablecell">
            <text:p text:style-name="tablealignleft"> <text:span text:style-name="Source_20_Text">Brouillon</text:span> (non modifiable)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       </text:p>
          </table:table-cell>
          <table:table-cell office:value-type="string" table:style-name="tablecell">
            <text:p text:style-name="tablealignleft"> Indiquer la date du d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    </text:p>
          </table:table-cell>
          <table:table-cell office:value-type="string" table:style-name="tablecell">
            <text:p text:style-name="tablealignleft"> Le montant total versé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n Public  </text:p>
          </table:table-cell>
          <table:table-cell office:value-type="string" table:style-name="tablecell">
            <text:p text:style-name="tablealignleft"> sélectionner <text:span text:style-name="Source_20_Text">non</text:span> si la personne ne souhaite pas apparaitre dans la liste des donateurs  </text:p>
          </table:table-cell>
        </table:table-row>
      </table:table>
      <text:p text:style-name="Text_20_body">Indiquer ensuite toutes les informations d'identification de la personne qui permettront, si nécessaire, de fournir un justificatif.<text:line-break/>
Une fois le formulaire rempli, utiliser le bouton <text:span text:style-name="Source_20_Text">Enregistrer</text:span>.<text:line-break/>
Le brouillon de <text:span text:style-name="Source_20_Text">don</text:span>, est alors créé et affiché sur l'onglet <text:span text:style-name="Source_20_Text">Fiche</text:span>.<text:line-break/>
Vous devez maintenant <text:a xlink:type="simple" xlink:href="#__RefHeading___valider_la_promesse_de_don_7" text:style-name="Local_20_link" text:visited-style-name="Visited_20_Local_20_Link">valider la promesse de don</text:a>.</text:p>
      <text:h text:style-name="Heading_20_3" text:outline-level="3"><text:bookmark-start text:name="__RefHeading___valider_la_promesse_de_don_7"/><text:bookmark-start text:name="valider_la_promesse_de_don"/>Valider la promesse de don<text:bookmark-end text:name="__RefHeading___valider_la_promesse_de_don_7"/><text:bookmark-end text:name="valider_la_promesse_de_don"/></text:h>
      <text:p text:style-name="Text_20_body">Une fois la fiche du don affichée à l'écran, valider le don avec le bouton <text:span text:style-name="Source_20_Text">Valider Promesse</text:span>. Le don est validé.</text:p>
      <text:p text:style-name="Text_20_body">Vous pouvez maintenant enregistrer le règlement du don.</text:p>
      <text:h text:style-name="Heading_20_3" text:outline-level="3"><text:bookmark-start text:name="__RefHeading___enregistrer_le_reglement_du_don_8"/><text:bookmark-start text:name="enregistrer_le_reglement_du_don"/>Enregistrer le règlement du don<text:bookmark-end text:name="__RefHeading___enregistrer_le_reglement_du_don_8"/><text:bookmark-end text:name="enregistrer_le_reglement_du_don"/></text:h>
      <text:p text:style-name="Text_20_body">Sous la fiche du don, utiliser le bouton <text:span text:style-name="Source_20_Text">Saisir Règlement</text:span>.<text:line-break/></text:p>
      <text:p text:style-name="Text_20_body">Dans le formulaire de saisie affiché, les informations suivantes doivent être renseigné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       </text:p>
          </table:table-cell>
          <table:table-cell office:value-type="string" table:style-name="tableheader">
            <text:p text:style-name="Table_20_Heading"> Usage ou valeur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              </text:p>
          </table:table-cell>
          <table:table-cell office:value-type="string" table:style-name="tablecell">
            <text:p text:style-name="tablealignleft"> La date du don (affichée au dessus)                                   </text:p>
          </table:table-cell>
        </table:table-row>
        <table:table-row>
          <table:table-cell office:value-type="string" table:style-name="tablecell">
            <text:p text:style-name="tablealignleft"> Mode de règlement  </text:p>
          </table:table-cell>
          <table:table-cell office:value-type="string" table:style-name="tablecell">
            <text:p text:style-name="tablealignleft"> Sélectionner le mode utilisé - Pour la boite à dons <text:span text:style-name="Source_20_Text">Espèces</text:span>       </text:p>
          </table:table-cell>
        </table:table-row>
        <table:table-row>
          <table:table-cell office:value-type="string" table:style-name="tablecell">
            <text:p text:style-name="tablealignleft"> Compte à créditer  </text:p>
          </table:table-cell>
          <table:table-cell office:value-type="string" table:style-name="tablecell">
            <text:p text:style-name="tablealignleft"> Pour les espèces <text:span text:style-name="Source_20_Text">Caisse Association</text:span> sinon<text:span text:style-name="Source_20_Text"> CIC Compte Courant</text:span>  </text:p>
          </table:table-cell>
        </table:table-row>
        <table:table-row>
          <table:table-cell office:value-type="string" table:style-name="tablecell">
            <text:p text:style-name="tablealignleft"> Numéro             </text:p>
          </table:table-cell>
          <table:table-cell office:value-type="string" table:style-name="tablecell">
            <text:p text:style-name="tablealignleft"> Si paiement par chèque indiquer son numéro                            </text:p>
          </table:table-cell>
        </table:table-row>
      </table:table>
      <text:p text:style-name="Text_20_body">Sur la dernière ligne, inscrivez dans la case <text:span text:style-name="Source_20_Text">Montant</text:span> de droite le montant du don.<text:line-break/>
Une fois le formulaire rempli, utiliser le bouton <text:span text:style-name="Source_20_Text">Enregistrer</text:span>.<text:line-break/>
La fiche du don est à nouveau affichée. Le reste à payer doit être à <text:span text:style-name="Source_20_Text">0</text:span>.<text:line-break/></text:p>
      <text:p text:style-name="Text_20_body"><text:span text:style-name="Plugin_Wrap_Span_Highlighted">Pour terminer le traitement, utiliser le bouton <text:span text:style-name="Source_20_Text">Classer Payé</text:span>.</text:span></text:p>
      <text:p text:style-name="Text_20_body">Le don est maintenant <text:span text:style-name="Source_20_Text">payé</text:span>.</text:p>
      <text:p text:style-name="Text_20_body"><text:span text:style-name="Plugin_Wrap_Span_Less significant">Contrairement aux factures, le règlement total d'un don ne passe pas automatiquement son status à payé. Cela sera peut-être disponible dans une future version du logiciel.</text:span></text:p>
      <text:h text:style-name="Heading_20_1" text:outline-level="1"><text:bookmark-start text:name="__RefHeading___retourner_aux_sommaires_9"/><text:bookmark-start text:name="retourner_aux_sommaires"/>Retourner aux sommaires<text:bookmark-end text:name="__RefHeading___retourner_aux_sommaires_9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nregistrer_un_don</dc:title>
  </office:meta>
</office:document-meta>
</file>