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enregistrer_un_fournisseur"/><text:bookmark-start text:name="__RefHeading___enregistrer_un_fournisseur_dolibarr_1"/><text:bookmark-start text:name="enregistrer_un_fournisseur_dolibarr"/>Enregistrer un fournisseur (Dolibarr)<text:bookmark-end text:name="__RefHeading___enregistrer_un_fournisseur_dolibarr_1"/><text:bookmark-end text:name="enregistrer_un_fournisseur_dolibarr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Dans Dolibarr un fournisseur est un <text:span text:style-name="Source_20_Text">Tiers</text:span> de type <text:span text:style-name="Source_20_Text">Fournisseur</text:span>.<text:line-break/>
Il s'agit d'une personne morale ou physique à laquelle l'association verse de l'argent en échange d'un bien ou d'un service.
Toute dépense est enregistrée sous forme de facture associée à un fournisseur(voir <text:a xlink:type="simple" xlink:href="https://wikicafe.reseauanais.fr/doku.php/wiki/finances/enregistrer_une_depense" text:style-name="Internet_20_link" text:visited-style-name="Visited_20_Internet_20_Link">Enregistrer une dépense (Dolibarr)</text:a>). </text:p>
          </table:table-cell>
          <table:table-cell office:value-type="string" table:style-name="PluginODTAutoStyle_TableCell_5"/>
        </table:table-row>
      </table:table>
      <text:h text:style-name="Heading_20_2" text:outline-level="2"><text:bookmark-start text:name="__RefHeading___mode_operatoire_3"/><text:bookmark-start text:name="mode_operatoire"/>Mode opératoire<text:bookmark-end text:name="__RefHeading___mode_operatoire_3"/><text:bookmark-end text:name="mode_operatoire"/></text:h>
      <text:h text:style-name="Heading_20_3" text:outline-level="3"><text:bookmark-start text:name="__RefHeading___rechercher_un_fournisseur_4"/><text:bookmark-start text:name="rechercher_un_fournisseur"/>Rechercher un fournisseur<text:bookmark-end text:name="__RefHeading___rechercher_un_fournisseur_4"/><text:bookmark-end text:name="rechercher_un_fournisseur"/></text:h>
      <text:p text:style-name="Text_20_body"><text:span text:style-name="Plugin_Wrap_Span_Important">Il faut bien vérifier que le fournisseur n'a pas été enregistré avant de l'ajouter.</text:span></text:p>
      <text:h text:style-name="Heading_20_3" text:outline-level="3"><text:bookmark-start text:name="__RefHeading___ajouter_un_fournisseur_5"/><text:bookmark-start text:name="ajouter_un_fournisseur"/>Ajouter un fournisseur<text:bookmark-end text:name="__RefHeading___ajouter_un_fournisseur_5"/><text:bookmark-end text:name="ajouter_un_fournisseur"/></text:h>
      <text:p text:style-name="Text_20_body">Cette fonction permet d'enregistrer un nouveau Tiers de type Fournisseur. Un formulaire de saisie est affichée. Les informations suivantes doivent être renseigné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zone                                      </text:p>
          </table:table-cell>
          <table:table-cell office:value-type="string" table:style-name="tableheader">
            <text:p text:style-name="Table_20_Heading"> Usage ou valeur                             </text:p>
          </table:table-cell>
        </table:table-row>
        <table:table-row>
          <table:table-cell office:value-type="string" table:style-name="tablecell">
            <text:p text:style-name="tablealignleft"> Nom du tiers                              </text:p>
          </table:table-cell>
          <table:table-cell office:value-type="string" table:style-name="tablecell">
            <text:p text:style-name="tablealignleft"> Nom complet du tiers (pas d'abréviation)  </text:p>
          </table:table-cell>
        </table:table-row>
        <table:table-row>
          <table:table-cell office:value-type="string" table:style-name="tablecell">
            <text:p text:style-name="tablealignleft"> Nom alternatif (commercial, marque, ...)  </text:p>
          </table:table-cell>
          <table:table-cell office:value-type="string" table:style-name="tablecell">
            <text:p text:style-name="tablealignleft"> Abréviation ou sigle ou marque commerciale  </text:p>
          </table:table-cell>
        </table:table-row>
        <table:table-row>
          <table:table-cell office:value-type="string" table:style-name="tablecell">
            <text:p text:style-name="tablealignleft"> Prospect / Client                         </text:p>
          </table:table-cell>
          <table:table-cell office:value-type="string" table:style-name="tablecell">
            <text:p text:style-name="tablealignleft"> <text:span text:style-name="Source_20_Text">Ni client, ni prospect</text:span>                  </text:p>
          </table:table-cell>
        </table:table-row>
        <table:table-row>
          <table:table-cell office:value-type="string" table:style-name="tablecell">
            <text:p text:style-name="tablealignleft"> Fournisseur                               </text:p>
          </table:table-cell>
          <table:table-cell office:value-type="string" table:style-name="tablecell">
            <text:p text:style-name="tablealignleft"> <text:span text:style-name="Source_20_Text">Oui</text:span>                                     </text:p>
          </table:table-cell>
        </table:table-row>
      </table:table>
      <text:p text:style-name="Text_20_body">Les autres informations ne sont pas obligatoires mais peuvent être renseignées afin de faciliter la relation avec le tiers (adresse, courriel, site web, etc).</text:p>
      <text:p text:style-name="Text_20_body">Une fois le formulaire rempli, utiliser le bouton <text:span text:style-name="Source_20_Text">Créer Tiers</text:span>, pour enregistrer le fournisseur.<text:line-break/>
La fiche du tiers est alors affichée sur l'onglet <text:span text:style-name="Source_20_Text">Fournisseur</text:span>.<text:line-break/>
Vous pouvez alors <text:a xlink:type="simple" xlink:href="https://wikicafe.reseauanais.fr/doku.php/wiki/finances/enregistrer_une_depense" text:style-name="Internet_20_link" text:visited-style-name="Visited_20_Internet_20_Link">Enregistrer une dépense (Dolibarr)</text:a>. </text:p>
      <text:p text:style-name="Text_20_body"><draw:frame draw:style-name="PluginODTAutoStyle_Frame_7_text_frame" draw:name="Frame1" text:anchor-type="paragraph" svg:width="481.89pt" draw:z-index="0" svg:min-height="1cm"><draw:text-box><table:table table:style-name="PluginODTAutoStyle_Table_8"><table:table-column table:style-name="odt_auto_style_table_column_3_1"/><table:table-row><table:table-cell office:value-type="string" table:style-name="PluginODTAutoStyle_TableCell_9"><text:h text:style-name="Heading_20_2" text:outline-level="2"><text:bookmark-start text:name="__RefHeading___parcourir_le_site_6"/><text:bookmark-start text:name="parcourir_le_site"/>Parcourir le site<text:bookmark-end text:name="__RefHeading___parcourir_le_site_6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7"/><text:bookmark-start text:name="contribuer_et_utiliser"/>Contribuer et utiliser<text:bookmark-end text:name="__RefHeading___contribuer_et_utiliser_7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enregistrer_un_fournisseur</dc:title>
  </office:meta>
</office:document-meta>
</file>