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nces:enregistrer_une_depense"/><text:bookmark-start text:name="__RefHeading___enregistrer_une_depense_dolibarr_1"/><text:bookmark-start text:name="enregistrer_une_depense_dolibarr"/>Enregistrer une dépense (Dolibarr)<text:bookmark-end text:name="__RefHeading___enregistrer_une_depense_dolibarr_1"/><text:bookmark-end text:name="enregistrer_une_depense_dolibarr"/></text:h>
      <text:p text:style-name="Text_20_body"><text:span text:style-name="Plugin_Wrap_Span_Important">
Toute dépense doit avoir une pièce justificative. Avant l'enregistrement celle-ci doit être numérisée au format PDF.
</text:span></text:p>
      <text:h text:style-name="Heading_20_2" text:outline-level="2"><text:bookmark-start text:name="__RefHeading___principes_2"/><text:bookmark-start text:name="principes"/>Principes<text:bookmark-end text:name="__RefHeading___principes_2"/><text:bookmark-end text:name="principes"/></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Dans Dolibarr, chaque dépense est enregistrée sous la forme d'une <text:span text:style-name="Source_20_Text">Facture fournisseur</text:span>.<text:line-break/>
Un fournisseur est un <text:span text:style-name="Source_20_Text">Tiers</text:span> avec un type de relation <text:span text:style-name="Source_20_Text">Fournisseur</text:span>.<text:line-break/>
Celui-ci doit être enregistré avant l'enregistrement de la facture (voir <text:a xlink:type="simple" xlink:href="https://wikicafe.reseauanais.fr/doku.php/wiki/finances/enregistrer_un_fournisseur" text:style-name="Internet_20_link" text:visited-style-name="Visited_20_Internet_20_Link">Enregistrer un fournisseur (Dolibarr)</text:a>).</text:p>
          </table:table-cell>
          <table:table-cell office:value-type="string" table:style-name="PluginODTAutoStyle_TableCell_5">
            <text:p text:style-name="PluginODTAutoStyle_Paragraph_6"><text:line-break/>
</text:p>
          </table:table-cell>
        </table:table-row>
      </table:table>
      <text:h text:style-name="Heading_20_2" text:outline-level="2"><text:bookmark-start text:name="__RefHeading___modes_operatoires_3"/><text:bookmark-start text:name="modes_operatoires"/>Modes opératoires<text:bookmark-end text:name="__RefHeading___modes_operatoires_3"/><text:bookmark-end text:name="modes_operatoires"/></text:h>
      <text:p text:style-name="Text_20_body">On suppose que le fournisseur a été enregistré au préalable.<text:line-break/>
Si vous venez de le créer, vous êtes dans le cas d'une dépense ordinaire, c'est la première dépense réalisée chez ce fournisseur.<text:line-break/>
Si vous avez déjà fait une dépense similaire chez ce fournisseur, même achat de biens ou de service, utilisez plutôt la procédure de dépense récurrente.</text:p>
      <text:p text:style-name="Text_20_body">Dans les deux cas vous devez être sur la fiche du <text:span text:style-name="Source_20_Text">Tiers</text:span> et positionné sur l'onglet <text:span text:style-name="Source_20_Text">Fournisseur</text:span>. </text:p>
      <text:h text:style-name="Heading_20_3" text:outline-level="3"><text:bookmark-start text:name="__RefHeading___depense_ordinaire_4"/><text:bookmark-start text:name="depense_ordinaire"/>Dépense ordinaire<text:bookmark-end text:name="__RefHeading___depense_ordinaire_4"/><text:bookmark-end text:name="depense_ordinaire"/></text:h>
      <text:p text:style-name="Text_20_body"><text:span text:style-name="Plugin_Wrap_Span_Less significant">La liste des factures du fournisseur est vide ou aucune facture n'est similaire à la dépense à enregistrer.</text:span></text:p>
      <text:h text:style-name="Heading_20_4" text:outline-level="4"><text:bookmark-start text:name="__RefHeading___creer_le_brouillon_de_facture_5"/><text:bookmark-start text:name="creer_le_brouillon_de_facture"/>Créer le brouillon de facture<text:bookmark-end text:name="__RefHeading___creer_le_brouillon_de_facture_5"/><text:bookmark-end text:name="creer_le_brouillon_de_facture"/></text:h>
      <text:p text:style-name="Text_20_body">Utilisez le bouton <text:span text:style-name="Source_20_Text">CRĖER UNE FACTURE OU UN AVOIR</text:span>.<text:line-break/></text:p>
      <text:p text:style-name="Text_20_body">Cette fonction permet d'enregistrer une facture. Un formulaire de saisie est affichée. Les informations suivantes doivent être renseignées :</text:p>
      <table:table table:style-name="Table">
        <table:table-column/>
        <table:table-column/>
        <table:table-row>
          <table:table-cell office:value-type="string" table:style-name="tableheader">
            <text:p text:style-name="Table_20_Heading"> zone                                      </text:p>
          </table:table-cell>
          <table:table-cell office:value-type="string" table:style-name="tableheader">
            <text:p text:style-name="Table_20_Heading"> Usage ou valeur                             </text:p>
          </table:table-cell>
        </table:table-row>
        <table:table-row>
          <table:table-cell office:value-type="string" table:style-name="tablecell">
            <text:p text:style-name="tablealignleft"> Réf. fournisseur                              </text:p>
          </table:table-cell>
          <table:table-cell office:value-type="string" table:style-name="tablecell">
            <text:p text:style-name="tablealignleft"> Numéro de la facture, du ticket ou du justificatif  </text:p>
          </table:table-cell>
        </table:table-row>
        <table:table-row>
          <table:table-cell office:value-type="string" table:style-name="tablecell">
            <text:p text:style-name="tablealignleft"> Type  </text:p>
          </table:table-cell>
          <table:table-cell office:value-type="string" table:style-name="tablecell">
            <text:p text:style-name="tablealignleft"> Laisser <text:span text:style-name="Source_20_Text">Facture standard</text:span>  </text:p>
          </table:table-cell>
        </table:table-row>
        <table:table-row>
          <table:table-cell office:value-type="string" table:style-name="tablecell">
            <text:p text:style-name="tablealignleft"> Libellé                         </text:p>
          </table:table-cell>
          <table:table-cell office:value-type="string" table:style-name="tablecell">
            <text:p text:style-name="tablealignleft"> Indiquer l'objet de la dépense                  </text:p>
          </table:table-cell>
        </table:table-row>
        <table:table-row>
          <table:table-cell office:value-type="string" table:style-name="tablecell">
            <text:p text:style-name="tablealignleft"> Date facturation                               </text:p>
          </table:table-cell>
          <table:table-cell office:value-type="string" table:style-name="tablecell">
            <text:p text:style-name="tablealignleft"> Date d'émission de la facture, du ticket ou du justificatif                                    </text:p>
          </table:table-cell>
        </table:table-row>
      </table:table>
      <text:p text:style-name="Text_20_body">Les autres informations ne sont pas obligatoires mais peuvent être renseignées afin de faciliter le règlement de la facture.</text:p>
      <text:p text:style-name="Text_20_body">Une fois le formulaire rempli, utiliser le bouton <text:span text:style-name="Source_20_Text">CRĖER BROUILLON</text:span>.<text:line-break/>
Le brouillon de facture, est alors créé et affiché sur l'onglet <text:span text:style-name="Source_20_Text">Fiche</text:span>.<text:line-break/></text:p>
      <text:h text:style-name="Heading_20_4" text:outline-level="4"><text:bookmark-start text:name="__RefHeading___enregistrer_les_produits_ou_services_6"/><text:bookmark-start text:name="enregistrer_les_produits_ou_services"/>Enregistrer les produits ou services<text:bookmark-end text:name="__RefHeading___enregistrer_les_produits_ou_services_6"/><text:bookmark-end text:name="enregistrer_les_produits_ou_services"/></text:h>
      <text:p text:style-name="Text_20_body">Sous la fiche, est affiché un formulaire <text:span text:style-name="Source_20_Text">Ajout nouvelle ligne</text:span>.<text:line-break/></text:p>
      <text:list text:style-name="List_20_1" text:continue-numbering="false">
        <text:list-item>
          <text:p text:style-name="List_20_1_Content_First"> Cocher la case <text:span text:style-name="Source_20_Text">Ligne libre de type</text:span></text:p>
        </text:list-item>
        <text:list-item>
          <text:p text:style-name="List_20_1_Content"> Sélectionner  <text:span text:style-name="Source_20_Text">Service</text:span> ou <text:span text:style-name="Source_20_Text">Produit</text:span> suivant la nature de la dépense</text:p>
        </text:list-item>
        <text:list-item>
          <text:p text:style-name="List_20_1_Content"> Dans la boite de texte, entrer la description du service ou du produit</text:p>
        </text:list-item>
        <text:list-item>
          <text:p text:style-name="List_20_1_Content"> Sélectionner le taux de TVA</text:p>
        </text:list-item>
        <text:list-item>
          <text:p text:style-name="List_20_1_Content"> Indiquer le prix HT <text:span text:style-name="Strong_20_Emphasis">ou</text:span> le prix TTC (le prix manquant sera calculé automatiquement)</text:p>
        </text:list-item>
        <text:list-item>
          <text:p text:style-name="List_20_1_Content"> Éventuellement modifier la quantité et indiquer une remise</text:p>
        </text:list-item>
        <text:list-item>
          <text:p text:style-name="List_20_1_Content_Last"> Lorsque la ligne est conforme au justificatif utiliser le bouton <text:span text:style-name="Source_20_Text">AJOUTER</text:span></text:p>
        </text:list-item>
      </text:list>
      <text:p text:style-name="Text_20_body">Une ligne de facture est crée et affichée sur la fiche. Les montants HT et TTC sont calculés ainsi que la TVA. Le reste à payer est calculé.</text:p>
      <text:p text:style-name="Text_20_body">Vous pouvez entrer plusieurs lignes produit ou service, cela est nécessaire si la facture comporte des produits et des services avec des taux de TVA différents ou si vous souhaitez avoir un inventaire exact des produits ou services achetés.</text:p>
      <text:h text:style-name="Heading_20_4" text:outline-level="4"><text:bookmark-start text:name="__RefHeading___charger_le_document_pdf_7"/><text:bookmark-start text:name="charger_le_document_pdf"/>Charger le document PDF<text:bookmark-end text:name="__RefHeading___charger_le_document_pdf_7"/><text:bookmark-end text:name="charger_le_document_pdf"/></text:h>
      <text:p text:style-name="Text_20_body">Le justificatif de la dépense doit être associé à la facture.</text:p>
      <text:list text:style-name="List_20_1" text:continue-numbering="false">
        <text:list-item>
          <text:p text:style-name="List_20_1_Content_First"> Sélectionner l'onglet <text:span text:style-name="Source_20_Text">Fichiers joints</text:span>, sous la fiche apparait la section <text:span text:style-name="Source_20_Text">Ajouter un nouveau fichier/document</text:span></text:p>
        </text:list-item>
        <text:list-item>
          <text:p text:style-name="List_20_1_Content"> Utiliser le bouton <text:span text:style-name="Source_20_Text">Parcourir...</text:span>, une fenêtre de sélection de fichier apparaît</text:p>
        </text:list-item>
        <text:list-item>
          <text:p text:style-name="List_20_1_Content"> Sélectionner le justificatif PDF, son nom apparait devant le bouton <text:span text:style-name="Source_20_Text">ENVOYER FICHIER</text:span>.</text:p>
        </text:list-item>
        <text:list-item>
          <text:p text:style-name="List_20_1_Content"> Utiliser ce bouton (le téléchargement peut prendre quelques secondes), en bas de l'écran, dans la section <text:span text:style-name="Source_20_Text">Fichiers et documents joints</text:span> le document est créé.</text:p>
        </text:list-item>
        <text:list-item>
          <text:p text:style-name="List_20_1_Content_Last"> Utiliser la loupe à droite du nom du document  pour l'afficher et vérifier qu'il correspond bien à la facture créée.</text:p>
        </text:list-item>
      </text:list>
      <text:h text:style-name="Heading_20_4" text:outline-level="4"><text:bookmark-start text:name="__RefHeading___valider_la_facture_8"/><text:bookmark-start text:name="valider_la_facture"/>Valider la facture<text:bookmark-end text:name="__RefHeading___valider_la_facture_8"/><text:bookmark-end text:name="valider_la_facture"/></text:h>
      <text:p text:style-name="Text_20_body">Si le montant total de la facture correspond bien au document associé :</text:p>
      <text:list text:style-name="List_20_1" text:continue-numbering="false">
        <text:list-item>
          <text:p text:style-name="List_20_1_Content_First"> Sélectionner l'onglet <text:span text:style-name="Source_20_Text">Fiche</text:span></text:p>
        </text:list-item>
        <text:list-item>
          <text:p text:style-name="List_20_1_Content"> Dérouler la fiche vers le bas pour faire apparaitre à droite le bouton <text:span text:style-name="Source_20_Text">VALIDER</text:span></text:p>
        </text:list-item>
        <text:list-item>
          <text:p text:style-name="List_20_1_Content"> Utiliser ce bouton pour valider la facture, un numéro de facture est généré, il apparaît en tête de la fiche</text:p>
        </text:list-item>
        <text:list-item>
          <text:p text:style-name="List_20_1_Content_Last"> Poursuivre <text:a xlink:type="simple" xlink:href="https://wikicafe.reseauanais.fr/doku.php/wiki/finances/enregistrement_des_factures_fournisseurs" text:style-name="Internet_20_link" text:visited-style-name="Visited_20_Internet_20_Link">Traitement des factures fournisseurs</text:a></text:p>
        </text:list-item>
      </text:list>
      <text:h text:style-name="Heading_20_3" text:outline-level="3"><text:bookmark-start text:name="__RefHeading___depense_recurrente_9"/><text:bookmark-start text:name="depense_recurrente"/>Dépense récurrente<text:bookmark-end text:name="__RefHeading___depense_recurrente_9"/><text:bookmark-end text:name="depense_recurrente"/></text:h>
      <text:p text:style-name="Text_20_body"><text:span text:style-name="Plugin_Wrap_Span_Less significant">La liste des factures du fournisseur comporte au moins une facture similaire à la dépense à enregistrer.</text:span></text:p>
      <text:h text:style-name="Heading_20_4" text:outline-level="4"><text:bookmark-start text:name="__RefHeading___cloner_la_facture_precedente_10"/><text:bookmark-start text:name="cloner_la_facture_precedente"/>Cloner la facture précédente<text:bookmark-end text:name="__RefHeading___cloner_la_facture_precedente_10"/><text:bookmark-end text:name="cloner_la_facture_precedente"/></text:h>
      <text:list text:style-name="List_20_1" text:continue-numbering="false">
        <text:list-item>
          <text:p text:style-name="List_20_1_Content_First"> Dans la liste des dernières factures du fournisseur, sélectionner la facture similaire la plus récente.<text:line-break/></text:p>
        </text:list-item>
        <text:list-item>
          <text:p text:style-name="List_20_1_Content"> La fiche de la facture s'affiche, vérifier la structure de la facture.</text:p>
        </text:list-item>
        <text:list-item>
          <text:p text:style-name="List_20_1_Content_Last"> Utiliser le bouton <text:span text:style-name="Source_20_Text">CLONER</text:span>.</text:p>
        </text:list-item>
      </text:list>
      <text:p text:style-name="Text_20_body">Un formulaire de confirmation et de saisie est affichée. Les informations suivantes doivent être renseignées :</text:p>
      <table:table table:style-name="Table">
        <table:table-column/>
        <table:table-column/>
        <table:table-row>
          <table:table-cell office:value-type="string" table:style-name="tableheader">
            <text:p text:style-name="Table_20_Heading"> zone                                      </text:p>
          </table:table-cell>
          <table:table-cell office:value-type="string" table:style-name="tableheader">
            <text:p text:style-name="Table_20_Heading"> Usage ou valeur                             </text:p>
          </table:table-cell>
        </table:table-row>
        <table:table-row>
          <table:table-cell office:value-type="string" table:style-name="tablecell">
            <text:p text:style-name="tablealignleft"> Réf. fournisseur                              </text:p>
          </table:table-cell>
          <table:table-cell office:value-type="string" table:style-name="tablecell">
            <text:p text:style-name="tablealignleft"> Numéro de la nouvelle facture, du ticket ou du justificatif  </text:p>
          </table:table-cell>
        </table:table-row>
        <table:table-row>
          <table:table-cell office:value-type="string" table:style-name="tablecell">
            <text:p text:style-name="tablealignleft"> Date                                </text:p>
          </table:table-cell>
          <table:table-cell office:value-type="string" table:style-name="tablecell">
            <text:p text:style-name="tablealignleft"> Date d'émission de la facture, du ticket ou du justificatif                                    </text:p>
          </table:table-cell>
        </table:table-row>
      </table:table>
      <text:p text:style-name="Text_20_body">Confirmer en utilisant le bouton <text:span text:style-name="Source_20_Text">Oui</text:span>.</text:p>
      <text:p text:style-name="Text_20_body">Le brouillon de facture, est alors créé et affiché sur l'onglet <text:span text:style-name="Source_20_Text">Fiche</text:span>.<text:line-break/></text:p>
      <text:h text:style-name="Heading_20_4" text:outline-level="4"><text:bookmark-start text:name="__RefHeading___verifier_les_produits_ou_services_11"/><text:bookmark-start text:name="verifier_les_produits_ou_services"/>Vérifier les produits ou services<text:bookmark-end text:name="__RefHeading___verifier_les_produits_ou_services_11"/><text:bookmark-end text:name="verifier_les_produits_ou_services"/></text:h>
      <text:p text:style-name="Text_20_body">Vérifier les lignes de factures et leur montants. Si nécessaire ajuster les quantités ou les montants, ajouter ou supprimer des lignes.</text:p>
      <text:p text:style-name="Text_20_body">Suivre ensuite la procédure standard de validation du brouillon comme expliqué précédement :</text:p>
      <text:list text:style-name="List_20_1" text:continue-numbering="false">
        <text:list-item>
          <text:p text:style-name="List_20_1_Content_First"> <text:a xlink:type="simple" xlink:href="#__RefHeading___charger_le_document_pdf_7" text:style-name="Local_20_link" text:visited-style-name="Visited_20_Local_20_Link">Charger le document PDF</text:a> </text:p>
        </text:list-item>
        <text:list-item>
          <text:p text:style-name="List_20_1_Content"> <text:a xlink:type="simple" xlink:href="#__RefHeading___valider_la_facture_8" text:style-name="Local_20_link" text:visited-style-name="Visited_20_Local_20_Link">Valider la facture</text:a></text:p>
        </text:list-item>
        <text:list-item>
          <text:p text:style-name="List_20_1_Content_Last"> Poursuivre <text:a xlink:type="simple" xlink:href="https://wikicafe.reseauanais.fr/doku.php/wiki/finances/enregistrement_des_factures_fournisseurs" text:style-name="Internet_20_link" text:visited-style-name="Visited_20_Internet_20_Link">Traitement des factures fournisseurs</text:a></text:p>
        </text:list-item>
      </text:list>
      <text:h text:style-name="Heading_20_1" text:outline-level="1"><text:bookmark-start text:name="__RefHeading___retourner_aux_sommaires_12"/><text:bookmark-start text:name="retourner_aux_sommaires"/>Retourner aux sommaires<text:bookmark-end text:name="__RefHeading___retourner_aux_sommaires_12"/><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finances/sommaire" text:style-name="Internet_20_link" text:visited-style-name="Visited_20_Internet_20_Link">Fina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bottom="0" fo:padding-right="3.6pt" fo:padding-left="3.6pt" fo:border="1pt solid #999999"/>
    </style:style>
    <style:style style:parent-style-name="Plugin_Wrap_Spans" style:name="Plugin_Wrap_Span_Less significant" style:display-name="Less significant" style:family="text">
      <style:text-properties fo:color="#666666" fo:border="0pt none"/>
    </style:style>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inances:enregistrer_une_depense</dc:title>
  </office:meta>
</office:document-meta>
</file>