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les_comptes_bancaires_situation"/><text:bookmark-start text:name="__RefHeading___tresorerie_-_solde_des_comptes_1"/><text:bookmark-start text:name="tresorerie_-_solde_des_comptes"/>Trésorerie - Solde des comptes<text:bookmark-end text:name="__RefHeading___tresorerie_-_solde_des_comptes_1"/><text:bookmark-end text:name="tresorerie_-_solde_des_comptes"/></text:h>
      <text:p text:style-name="Text_20_body"><text:span text:style-name="Plugin_Wrap_Span_Info">Situation telle qu'enregistrée dans Dolibarr.</text:span><text:line-break/>
<text:span text:style-name="Plugin_Wrap_Span_Highlighted">Attention, la situation bancaire peut être différent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rès important de s'assurer du solde bancaire réel :</text:p><text:list text:style-name="Numbering_20_1" text:continue-numbering="false"><text:list-item><text:p text:style-name="Numbering_20_1_Content_First"> avant le 13 du mois pour vérifier que les prélèvements des cotisations pourront être effectués</text:p></text:list-item><text:list-item><text:p text:style-name="Numbering_20_1_Content"> avant la fin du mois pour le règlement des salaires</text:p></text:list-item><text:list-item><text:p text:style-name="Numbering_20_1_Content_Last"> avant tout règlement de facture </text:p></text:list-item></text:list></table:table-cell></table:table-row></table:table></draw:text-box></draw:frame></text:p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Highlighted" style:display-name="Highlighted" style:family="text">
      <style:text-properties fo:border="1pt solid #999999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les_comptes_bancaires_situation</dc:title>
  </office:meta>
</office:document-meta>
</file>