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24.0945pt"/>
    </style:style>
    <style:style style:name="PluginODTAutoStyle_Paragraph_4" style:family="paragraph">
      <style:paragraph-properties fo:padding-right="24.0945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24.0945pt"/>
    </style:style>
    <style:style style:name="PluginODTAutoStyle_Paragraph_6" style:family="paragraph">
      <style:paragraph-properties fo:padding-right="24.0945pt"/>
      <style:text-properties fo:font-style="normal" fo:font-size="10.5pt" fo:font-family="Garamond" fo:color="#000000"/>
    </style:style>
    <style:style style:name="odt_auto_style_table_column_1_2" style:family="table-column">
      <style:table-column-properties style:column-width="240.945pt"/>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inances:rapprocher_comptes"/><text:bookmark-start text:name="__RefHeading___rapprocher_les_ecritures_d_un_compte_bancaire_dolibarr_1"/><text:bookmark-start text:name="rapprocher_les_ecritures_d_un_compte_bancaire_dolibarr"/>Rapprocher les écritures d'un compte bancaire (Dolibarr)<text:bookmark-end text:name="__RefHeading___rapprocher_les_ecritures_d_un_compte_bancaire_dolibarr_1"/><text:bookmark-end text:name="rapprocher_les_ecritures_d_un_compte_bancaire_dolibarr"/></text:h>
      <text:h text:style-name="Heading_20_2" text:outline-level="2"><text:bookmark-start text:name="__RefHeading___principes_2"/><text:bookmark-start text:name="principes"/>Principes<text:bookmark-end text:name="__RefHeading___principes_2"/><text:bookmark-end text:name="principes"/></text:h>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Le module <text:span text:style-name="Source_20_Text">Banques/Caisses</text:span> de Dolibarr permet la gestion des comptes de l'association.<text:line-break/>
Dans ce module un compte financier peut être soit :</text:p>
            <text:list text:style-name="List_20_1" text:continue-numbering="false">
              <text:list-item>
                <text:p text:style-name="List_20_1_Content_First"> un compte bancaire</text:p>
              </text:list-item>
              <text:list-item>
                <text:p text:style-name="List_20_1_Content_Last"> un compte de caisse</text:p>
              </text:list-item>
            </text:list>
            <text:p text:style-name="Text_20_body">Seuls les comptes bancaire peuvent être rapprochés.<text:line-break/>
L'opération consiste à pointer les écritures inscrites dans Dolibarr par rapport aux relevés mensuels fournis par la banque.</text:p>
            <text:p text:style-name="Text_20_body">L'option <text:span text:style-name="Source_20_Text">Rapprocher</text:span> inscrite sous chaque compte bancaire dans le menu de gauche permet d'effectuer ce travail.</text:p>
          </table:table-cell>
          <table:table-cell office:value-type="string" table:style-name="PluginODTAutoStyle_TableCell_5"/>
        </table:table-row>
      </table:table>
      <text:h text:style-name="Heading_20_2" text:outline-level="2"><text:bookmark-start text:name="__RefHeading___mode_operatoire_3"/><text:bookmark-start text:name="mode_operatoire"/>Mode Opératoire<text:bookmark-end text:name="__RefHeading___mode_operatoire_3"/><text:bookmark-end text:name="mode_operatoire"/></text:h>
      <text:p text:style-name="Text_20_body">Après sélection de la fonction <text:span text:style-name="Source_20_Text">Rapprocher</text:span>, l'onglet <text:span text:style-name="Source_20_Text">Écritures bancaires</text:span> du compte est affiché.<text:line-break/>
Celui-ci n'affiche que les écritures à rapprocher<text:note text:id="ftn0" text:note-class="footnote"><text:note-citation text:label="1)">1)</text:note-citation><text:note-body><text:p text:style-name="Footnote">qui ne sont pas déjà affectées à un relevé</text:p></text:note-body></text:note>.</text:p>
      <text:p text:style-name="Text_20_body"><draw:frame draw:style-name="PluginODTAutoStyle_Frame_7_text_frame" draw:name="Frame1" text:anchor-type="paragraph" svg:width="481.89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Vous ne pouvez rapprocher les écritures que si vous disposez du relevé bancaire papier (ou électronique). Le CIC fourni chaque mois, en fin de mois, un relevé au format PDF pour chaque compte ayant au moins une opération sur la période. Ces relevés doivent être téléchargés à partir du site de la banque puis enregistrés dans l'onglet <text:span text:style-name="Source_20_Text">Fichiers joints</text:span> du compte concerné<text:note text:id="ftn1" text:note-class="footnote"><text:note-citation text:label="2)">2)</text:note-citation><text:note-body><text:p text:style-name="Footnote"><text:a xlink:type="simple" xlink:href="https://wikicafe.reseauanais.fr/doku.php/wiki/finances/enregistrer_une_depense#charger_le_document_pdf" text:style-name="Internet_20_link" text:visited-style-name="Visited_20_Internet_20_Link">Voir ici comment charger un document pdf</text:a></text:p></text:note-body></text:note>. Pour autant l'opération de rapprochement est manuelle et explicitée ci-après. </text:p></table:table-cell></table:table-row></table:table></draw:text-box></draw:frame></text:p>
      <text:h text:style-name="Heading_20_3" text:outline-level="3"><text:bookmark-start text:name="__RefHeading___reference_du_releve_4"/><text:bookmark-start text:name="reference_du_releve"/>Référence du relevé<text:bookmark-end text:name="__RefHeading___reference_du_releve_4"/><text:bookmark-end text:name="reference_du_releve"/></text:h>
      <text:p text:style-name="Text_20_body">La première chose à faire est de choisir le relevé bancaire liés au rapprochement.<text:line-break/>
Pour cela on indique dans la zone de saisie en première ligne, la date du relevé fournit par la banque au format : <text:span text:style-name="Strong_20_Emphasis">AAAAMMJJ</text:span>.<text:line-break/>
Par exemple pour un relevé au 31 janvier 2020 : <text:span text:style-name="Strong_20_Emphasis">20200131</text:span>, pas d'espace entre les chiffres et 0 pour compléter le numéro de jour ou de mois à 2 chiffres.</text:p>
      <text:p text:style-name="Text_20_body">On peut ensuite passer directement au pointage des écritures.</text:p>
      <text:h text:style-name="Heading_20_3" text:outline-level="3"><text:bookmark-start text:name="__RefHeading___pointage_des_ecritures_5"/><text:bookmark-start text:name="pointage_des_ecritures"/>Pointage des écritures<text:bookmark-end text:name="__RefHeading___pointage_des_ecritures_5"/><text:bookmark-end text:name="pointage_des_ecritures"/></text:h>
      <text:p text:style-name="Text_20_body">La liste des écritures comporte à droite la colonne <text:span text:style-name="Source_20_Text">Relevé</text:span>.<text:line-break/>
Il s'agit d'une case à cocher. </text:p>
      <text:p text:style-name="Text_20_body">Le pointage consiste à</text:p>
      <text:list text:style-name="List_20_1" text:continue-numbering="false">
        <text:list-item>
          <text:p text:style-name="List_20_1_Content_First"> cocher la case  pour chaque écriture de la liste présente sur le relevé bancaire.</text:p>
        </text:list-item>
        <text:list-item>
          <text:p text:style-name="List_20_1_Content_Last"> ajuster la date de valeur à la date de valeur du relevé bancaire en utilisant les boutons <text:span text:style-name="Source_20_Text">-+</text:span> situés à droite de cette date.</text:p>
        </text:list-item>
      </text:list>
      <text:p text:style-name="Text_20_body">L'ajustement de la date est fait immédiatement mais pour valider le pointage, vous devez utiliser l'un des boutons <text:span text:style-name="Source_20_Text">RAPPROCHER</text:span> en haut ou bas de liste.</text:p>
      <text:p text:style-name="Text_20_body">À la première utilisation sur un relevé :</text:p>
      <text:list text:style-name="List_20_1" text:continue-numbering="false">
        <text:list-item>
          <text:p text:style-name="List_20_1_Content_First"> La référence de relevé est créée,</text:p>
        </text:list-item>
        <text:list-item>
          <text:p text:style-name="List_20_1_Content_Last"> Les écritures cochées sont affectées à ce relevé.</text:p>
        </text:list-item>
      </text:list>
      <text:p text:style-name="Text_20_body"><draw:frame draw:style-name="PluginODTAutoStyle_Frame_11_text_frame" draw:name="Frame2" text:anchor-type="paragraph" svg:width="481.89pt" draw:z-index="0" svg:min-height="1cm"><draw:text-box><table:table table:style-name="PluginODTAutoStyle_Table_12"><table:table-column table:style-name="odt_auto_style_table_column_3_1"/><table:table-row><table:table-cell office:value-type="string" table:style-name="PluginODTAutoStyle_TableCell_13"><text:list text:style-name="List_20_1" text:continue-numbering="false"><text:list-item><text:p text:style-name="List_20_1_Content_First"> Vous pouvez procéder par étapes et ne rapprocher que quelques écritures à chaque fois en utilisant la même référence de relevé.</text:p></text:list-item><text:list-item><text:p text:style-name="List_20_1_Content"> Pour modifier la référence d'un relevé, ouvrez l'onglet <text:span text:style-name="Source_20_Text">Relevés</text:span> du compte et utilisez le crayon situé à droite sur la ligne du relevé.</text:p></text:list-item><text:list-item><text:p text:style-name="List_20_1_Content"> Pour visualiser les opérations d'un relevé cliquez la référence du relevé.</text:p></text:list-item><text:list-item><text:p text:style-name="List_20_1_Content_Last"> Vous pouvez modifier une opération d'un relevé en utilisant le crayon situé à droite sur la ligne de l'opération. </text:p></text:list-item></text:list></table:table-cell></table:table-row></table:table></draw:text-box></draw:frame>L'opération de pointage est terminée lorsque le relevé Dolibarr a un solde de fin de période identiques à celui du  relevé bancaire et que les opérations cochées correspondent à des lignes du relevé.</text:p>
      <text:p text:style-name="Text_20_body">Sont discutés ci-après les cas de conflits et leur résolution.</text:p>
      <text:h text:style-name="Heading_20_4" text:outline-level="4"><text:bookmark-start text:name="__RefHeading___operations_sur_le_releve_absentes_de_dolibarr_6"/><text:bookmark-start text:name="operations_sur_le_releve_absentes_de_dolibarr"/>Opérations sur le relevé absentes de Dolibarr<text:bookmark-end text:name="__RefHeading___operations_sur_le_releve_absentes_de_dolibarr_6"/><text:bookmark-end text:name="operations_sur_le_releve_absentes_de_dolibarr"/></text:h>
      <text:p text:style-name="Text_20_body">Dans ces cas il faut déterminer l'origine de l'opération et appliquer la procédure d'enregistrement de l'évènement générateur. Voici un tableau récapitulatif :</text:p>
      <table:table table:style-name="Table">
        <table:table-column/>
        <table:table-column/>
        <table:table-row>
          <table:table-cell office:value-type="string" table:style-name="tableheader">
            <text:p text:style-name="Table_20_Heading"> Opération sur le relevé                       </text:p>
          </table:table-cell>
          <table:table-cell office:value-type="string" table:style-name="tableheader">
            <text:p text:style-name="Table_20_Heading"> Procédure à suivre                                                                                                    </text:p>
          </table:table-cell>
        </table:table-row>
        <table:table-row>
          <table:table-cell office:value-type="string" table:style-name="tablecell">
            <text:p text:style-name="tablealignleft"> Dépôt d'espèce                                </text:p>
          </table:table-cell>
          <table:table-cell office:value-type="string" table:style-name="tablecell">
            <text:p text:style-name="tablealigncenter">  <text:a xlink:type="simple" xlink:href="https://wikicafe.reseauanais.fr/doku.php/wiki/finances/enregistrement_de_virement_entre_comptes" text:style-name="Internet_20_link" text:visited-style-name="Visited_20_Internet_20_Link">Enregistrer un virement entre comptes (Dolibarr)</text:a>                                                          </text:p>
          </table:table-cell>
        </table:table-row>
        <table:table-row>
          <table:table-cell office:value-type="string" table:style-name="tablecell">
            <text:p text:style-name="tablealignleft"> Dépôt de chèque                               </text:p>
          </table:table-cell>
          <table:table-cell office:value-type="string" table:style-name="tablecell">
            <text:p text:style-name="tablealigncenter">  <text:a xlink:type="simple" xlink:href="https://wikicafe.reseauanais.fr/doku.php/wiki/finances/enregistrer_un_depot_cheques" text:style-name="Internet_20_link" text:visited-style-name="Visited_20_Internet_20_Link">Remise de chèques (Dolibarr)</text:a>                                                                      </text:p>
          </table:table-cell>
        </table:table-row>
        <table:table-row>
          <table:table-cell office:value-type="string" table:style-name="tablecell">
            <text:p text:style-name="tablealignleft"> Prélèvement automatique                       </text:p>
          </table:table-cell>
          <table:table-cell office:value-type="string" table:style-name="tablecell">
            <text:p text:style-name="tablealigncenter">  <text:a xlink:type="simple" xlink:href="https://wikicafe.reseauanais.fr/doku.php/wiki/finances/enregister_un_reglement_fournisseur" text:style-name="Internet_20_link" text:visited-style-name="Visited_20_Internet_20_Link">Enregistrer un règlement fournisseur (Dolibarr)</text:a><text:line-break/>si nécessaire<text:line-break/><text:a xlink:type="simple" xlink:href="https://wikicafe.reseauanais.fr/doku.php/wiki/finances/enregistrer_une_depense" text:style-name="Internet_20_link" text:visited-style-name="Visited_20_Internet_20_Link">Enregistrer une dépense (Dolibarr)</text:a>  </text:p>
          </table:table-cell>
        </table:table-row>
        <table:table-row>
          <table:table-cell office:value-type="string" table:style-name="tablecell">
            <text:p text:style-name="tablealignleft"> Virement entre les comptes courant et livret  </text:p>
          </table:table-cell>
          <table:table-cell office:value-type="string" table:style-name="tablecell">
            <text:p text:style-name="tablealigncenter">  <text:a xlink:type="simple" xlink:href="https://wikicafe.reseauanais.fr/doku.php/wiki/finances/enregistrement_de_virement_entre_comptes" text:style-name="Internet_20_link" text:visited-style-name="Visited_20_Internet_20_Link">Enregistrer un virement entre comptes (Dolibarr)</text:a>                                                          </text:p>
          </table:table-cell>
        </table:table-row>
      </table:table>
      <text:h text:style-name="Heading_20_4" text:outline-level="4"><text:bookmark-start text:name="__RefHeading___operations_enregistrees_dans_dolibarr_absentes_des_releves_bancaires_7"/><text:bookmark-start text:name="operations_enregistrees_dans_dolibarr_absentes_des_releves_bancaires"/>Opérations enregistrées dans Dolibarr absentes des relevés bancaires<text:bookmark-end text:name="__RefHeading___operations_enregistrees_dans_dolibarr_absentes_des_releves_bancaires_7"/><text:bookmark-end text:name="operations_enregistrees_dans_dolibarr_absentes_des_releves_bancaires"/></text:h>
      <text:p text:style-name="Text_20_body">Toutes les opérations sur les comptes de caisse sont absentes des relevés bancaire, les comptes de caisse ne sont pas rapprochables et cela est normal.</text:p>
      <text:p text:style-name="Text_20_body">Certaines opérations peuvent avoir été enregistrées dans Dolibarr mais ne pas avoir encore été constatées par la banque. Par exemple :</text:p>
      <text:list text:style-name="List_20_1" text:continue-numbering="false">
        <text:list-item>
          <text:p text:style-name="List_20_1_Content_First"> Un chèque enregistré mais non déposé à la banque</text:p>
        </text:list-item>
        <text:list-item>
          <text:p text:style-name="List_20_1_Content_Last"> Un dépôts d'espèce ou de chèque réalisé la veille ou le jour du relevé</text:p>
        </text:list-item>
      </text:list>
      <text:p text:style-name="Text_20_body">Il est cependant prudent de vérifier que les opérations enregistrées depuis plus de deux mois, sont bien constatées par la banque et sinon d'en déterminer la cause (double saisie de la même opération, chèque oublié dans un tiroir, etc.)</text:p>
      <text:h text:style-name="Heading_20_1" text:outline-level="1"><text:bookmark-start text:name="__RefHeading___retourner_aux_sommaires_8"/><text:bookmark-start text:name="retourner_aux_sommaires"/>Retourner aux sommaires<text:bookmark-end text:name="__RefHeading___retourner_aux_sommaires_8"/><text:bookmark-end text:name="retourner_aux_sommaires"/></text:h>
      <text:p text:style-name="Plugin_Wrap_Paragraph_Centered"><text:a xlink:type="simple" xlink:href="https://wikicafe.reseauanais.fr/doku.php/sommaire" text:style-name="Internet_20_link" text:visited-style-name="Visited_20_Internet_20_Link">Bienvenue au Café d’Anaïs !</text:a> - <text:a xlink:type="simple" xlink:href="https://wikicafe.reseauanais.fr/doku.php/wiki/sommaire" text:style-name="Internet_20_link" text:visited-style-name="Visited_20_Internet_20_Link">Espace collaboratif</text:a> - <text:a xlink:type="simple" xlink:href="https://wikicafe.reseauanais.fr/doku.php/wiki/finances/sommaire" text:style-name="Internet_20_link" text:visited-style-name="Visited_20_Internet_20_Link">Finan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left="auto" fo:margin-right="auto" fo:text-align="center" fo:border="0pt none"/>
      <style:text-properties text:display="block"/>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24.0945pt"/>
    </style:style>
    <style:style style:name="PluginODTAutoStyle_Paragraph_4" style:family="paragraph">
      <style:paragraph-properties fo:padding-right="24.0945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24.0945pt"/>
    </style:style>
    <style:style style:name="PluginODTAutoStyle_Paragraph_6" style:family="paragraph">
      <style:paragraph-properties fo:padding-right="24.0945pt"/>
      <style:text-properties fo:font-style="normal" fo:font-size="10.5pt" fo:font-family="Garamond" fo:color="#000000"/>
    </style:style>
    <style:style style:name="odt_auto_style_table_column_1_2" style:family="table-column">
      <style:table-column-properties style:column-width="240.945pt"/>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inances:rapprocher_comptes</dc:title>
  </office:meta>
</office:document-meta>
</file>