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4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240.945pt"/>
    </style:style>
    <style:style style:name="PluginODTAutoStyle_TableCell_1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240.945pt"/>
    </style:style>
    <style:style style:name="PluginODTAutoStyle_Frame_1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0" style:family="table">
      <style:table-properties table:align="center" fo:margin-right="18pt" fo:margin-bottom="18pt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sommaire"/><text:bookmark-start text:name="__RefHeading___finances_1"/><text:bookmark-start text:name="finances"/>Finances<text:bookmark-end text:name="__RefHeading___finances_1"/><text:bookmark-end text:name="financ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Quelles sont nos ressources ? Nos dépenses ? Qui gère celles-ci ? Comment ?<text:line-break/>
Vous trouverez ici les informations pour comprendre et participer à la gestion 
financière de l'association.</text:p></table:table-cell></table:table-row></table:table></draw:text-box></draw:frame></text:p>
      <text:h text:style-name="Heading_20_2" text:outline-level="2"><text:bookmark-start text:name="__RefHeading___nos_recettes_2"/><text:bookmark-start text:name="nos_recettes"/>Nos Recettes<text:bookmark-end text:name="__RefHeading___nos_recettes_2"/><text:bookmark-end text:name="nos_recettes"/></text:h>
      <text:h text:style-name="Heading_20_3" text:outline-level="3"><text:bookmark-start text:name="__RefHeading___subventions_3"/><text:bookmark-start text:name="subventions"/>Subventions<text:bookmark-end text:name="__RefHeading___subventions_3"/><text:bookmark-end text:name="subventions"/></text:h>
      <text:p text:style-name="Text_20_body">Ce sont les recettes les plus importantes du budget.<text:line-break/>
Retrouvez dans la <text:a xlink:type="simple" xlink:href="https://wikicafe.reseauanais.fr/doku.php/wiki/partenaires/liste_des_financeurs" text:style-name="Internet_20_link" text:visited-style-name="Visited_20_Internet_20_Link">Liste des financeurs</text:a> nos partenaires financiers.</text:p>
      <text:h text:style-name="Heading_20_3" text:outline-level="3"><text:bookmark-start text:name="__RefHeading___cotisations_4"/><text:bookmark-start text:name="cotisations"/>Cotisations<text:bookmark-end text:name="__RefHeading___cotisations_4"/><text:bookmark-end text:name="cotisations"/></text:h>
      <text:p text:style-name="Text_20_body">Les cotisations sont dues au premier trimestre de l'année civile. Il y a donc renouvellement en début d'année, puis en septembre, arrivé de nouveaux entrants. Le <text:a xlink:type="simple" xlink:href="https://wikicafe.reseauanais.fr/doku.php/information/adhesion" text:style-name="Internet_20_link" text:visited-style-name="Visited_20_Internet_20_Link">formulaire d'adhésion</text:a> en détaille les conditions.<text:line-break/>
Adhérents et cotisations sont enregistrés dans le module <text:a xlink:type="simple" xlink:href="https://gestioncafe.reseauanais.fr/adherents/index.php?mainmenu=members&amp;leftmenu=" text:style-name="Internet_20_link" text:visited-style-name="Visited_20_Internet_20_Link">adhérents</text:a> de Dolibarr.<text:line-break/>
<text:a xlink:type="simple" xlink:href="https://wikicafe.reseauanais.fr/doku.php/wiki/gouvernance/adherents" text:style-name="Internet_20_link" text:visited-style-name="Visited_20_Internet_20_Link">Voir les adhérents à jour</text:a> - <text:a xlink:type="simple" xlink:href="https://wikicafe.reseauanais.fr/doku.php/wiki/finances/adhesions_gestion" text:style-name="Internet_20_link" text:visited-style-name="Visited_20_Internet_20_Link">Procédure de gestion des adhésions</text:a></text:p>
      <text:h text:style-name="Heading_20_3" text:outline-level="3"><text:bookmark-start text:name="__RefHeading___dons_5"/><text:bookmark-start text:name="dons"/>Dons<text:bookmark-end text:name="__RefHeading___dons_5"/><text:bookmark-end text:name="dons"/></text:h>
      <text:p text:style-name="Text_20_body">Une caisse de participation est mise à disposition dans les locaux. Elle est relevée toutes les semaines. D'autre part, de temps à autre des dons manuels peuvent être réalisés.<text:line-break/>
<text:a xlink:type="simple" xlink:href="https://wikicafe.reseauanais.fr/doku.php/wiki/finances/enregistrer_un_don" text:style-name="Internet_20_link" text:visited-style-name="Visited_20_Internet_20_Link">Enregistrer un don (Dolibarr)</text:a></text:p>
      <text:h text:style-name="Heading_20_3" text:outline-level="3"><text:bookmark-start text:name="__RefHeading___ventes_6"/><text:bookmark-start text:name="ventes"/>Ventes<text:bookmark-end text:name="__RefHeading___ventes_6"/><text:bookmark-end text:name="ventes"/></text:h>
      <text:p text:style-name="Text_20_body">Elles représentent moins de 10% des recettes. Elles proviennent principalement des ventes au comptoir et sont complétés exceptionnellement par des ventes d'objets réalisés par les bénévoles.</text:p>
      <text:h text:style-name="Heading_20_2" text:outline-level="2"><text:bookmark-start text:name="__RefHeading___nos_depenses_7"/><text:bookmark-start text:name="nos_depenses"/>Nos Dépenses<text:bookmark-end text:name="__RefHeading___nos_depenses_7"/><text:bookmark-end text:name="nos_depens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e façon générale, toute dépense de l'association doit être justifiée par un document (facture, ticket, etc) établit au nom de l'association.<text:line-break/>
À l'exception de certaines dépenses spécifiques, toute dépense fait l'objet d'un <text:a xlink:type="simple" xlink:href="https://wikicafe.reseauanais.fr/doku.php/wiki/finances/enregistrement_des_factures_fournisseurs" text:style-name="Internet_20_link" text:visited-style-name="Visited_20_Internet_20_Link">enregistrement en tant que facture associée à un fournisseur</text:a>. Le règlement de la facture est affecté à un poste de dépense.</text:p></table:table-cell></table:table-row></table:table></draw:text-box></draw:frame></text:p>
      <text:h text:style-name="Heading_20_3" text:outline-level="3"><text:bookmark-start text:name="__RefHeading___emploi_8"/><text:bookmark-start text:name="emploi"/>Emploi<text:bookmark-end text:name="__RefHeading___emploi_8"/><text:bookmark-end text:name="emploi"/></text:h>
      <text:p text:style-name="Text_20_body">C'est le poste principal de dépense.
Il inclut salaires, cotisations sociales, frais de gestion. Les dépenses sont rattachées aux organismes concernés qui sont inscrits comme <text:span text:style-name="Emphasis">fournisseurs</text:span> dans Dolibarr sous la catégorie <text:span text:style-name="Emphasis">emploi</text:span>.</text:p>
      <text:p text:style-name="Text_20_body">Seuls les virements de salaire sont enregistrés spécifiquement. </text:p>
      <text:h text:style-name="Heading_20_3" text:outline-level="3"><text:bookmark-start text:name="__RefHeading___local_et_frais_fixes_9"/><text:bookmark-start text:name="local_et_frais_fixes"/>Local et frais fixes<text:bookmark-end text:name="__RefHeading___local_et_frais_fixes_9"/><text:bookmark-end text:name="local_et_frais_fixes"/></text:h>
      <text:p text:style-name="Text_20_body">Cela inclut toutes les dépenses obligatoires au fonctionnement de l'association : assurance, frais bancaire, communication, etc et au fonctionnement du local : eaux, électricité, internet. </text:p>
      <text:p text:style-name="Text_20_body">Il s'agit en général d'abonnements et de services récurrents auprès de fournisseurs tous inscrit dans Dolibarr. </text:p>
      <text:h text:style-name="Heading_20_3" text:outline-level="3"><text:bookmark-start text:name="__RefHeading___activites_10"/><text:bookmark-start text:name="activites"/>Activités<text:bookmark-end text:name="__RefHeading___activites_10"/><text:bookmark-end text:name="activites"/></text:h>
      <text:p text:style-name="Text_20_body">Il s'agit des dépenses, qui varient suivant l'activité : fréquentation du café, investissements réalisés, organisation de manifestations, etc.</text:p>
      <text:p text:style-name="Text_20_body">C'est la part la plus faible du budget et la variable d'ajustement possible en cas de difficulté de trésorerie.</text:p>
      <text:h text:style-name="Heading_20_2" text:outline-level="2"><text:bookmark-start text:name="__RefHeading___le_systeme_de_gestion_11"/><text:bookmark-start text:name="le_systeme_de_gestion"/>Le système de gestion<text:bookmark-end text:name="__RefHeading___le_systeme_de_gestion_11"/><text:bookmark-end text:name="le_systeme_de_gestio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La gestion est réalisée avec le logiciel <text:a xlink:type="simple" xlink:href="https://encom1.fr/doku.php?id=wiki%3Alogiciels%3Adolibarr" text:style-name="Internet_20_link" text:visited-style-name="Visited_20_Internet_20_Link">Dolibarr</text:a>. 
Ce système n'est accessible qu'aux gestionnaires bénévoles et salariés.
<text:a xlink:type="simple" xlink:href="https://gestioncafe.reseauanais.fr" text:style-name="Internet_20_link" text:visited-style-name="Visited_20_Internet_20_Link">Connexion</text:a>.</text:p></table:table-cell></table:table-row></table:table></draw:text-box></draw:frame></text:p>
      <text:h text:style-name="Heading_20_2" text:outline-level="2"><text:bookmark-start text:name="__RefHeading___creer_une_page_12"/><text:bookmark-start text:name="creer_une_page"/>Créer une page<text:bookmark-end text:name="__RefHeading___creer_une_page_12"/><text:bookmark-end text:name="creer_une_page"/></text:h>
      <table:table table:style-name="PluginODTAutoStyle_Table_13">
        <table:table-column table:style-name="odt_auto_style_table_column_4_1"/>
        <table:table-column table:style-name="odt_auto_style_table_column_4_2"/>
        <table:table-row table:style-name="PluginODTAutoStyle_TableRow_14">
          <table:table-cell office:value-type="string" table:style-name="PluginODTAutoStyle_TableCell_15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#wiki:finances:sommaire" text:style-name="Local_20_link" text:visited-style-name="Visited_20_Local_20_Link">Finances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17">
            <text:p text:style-name="PluginODTAutoStyle_Paragraph_18"><draw:frame draw:style-name="PluginODTAutoStyle_Frame_19_text_frame" draw:name="Frame4" text:anchor-type="paragraph" svg:width="216.8505pt" draw:z-index="0" svg:x="0cm" svg:y="0cm" svg:min-height="1cm"><draw:text-box><table:table table:style-name="PluginODTAutoStyle_Table_20"><table:table-column table:style-name="odt_auto_style_table_column_5_1"/><table:table-row><table:table-cell office:value-type="string" table:style-name="PluginODTAutoStyle_TableCell_21"><text:p text:style-name="PluginODTAutoStyle_Paragraph_22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participer_13"/><text:bookmark-start text:name="participer"/>Participer<text:bookmark-end text:name="__RefHeading___participer_13"/><text:bookmark-end text:name="participer"/></text:h>
      <text:p text:style-name="Text_20_body">Vous avez du temps ? Des idées ?
Vous voulez participer à la gestion de l'association ?
Alors n'hésitez pas à  <text:a xlink:type="simple" xlink:href="https://wikicafe.reseauanais.fr/doku.php/contact" text:style-name="Internet_20_link" text:visited-style-name="Visited_20_Internet_20_Link">Nous contacter</text:a>.</text:p>
      <text:h text:style-name="Heading_20_2" text:outline-level="2"><text:bookmark-start text:name="__RefHeading___ressources_14"/><text:bookmark-start text:name="ressources"/>Ressources<text:bookmark-end text:name="__RefHeading___ressources_14"/><text:bookmark-end text:name="ressources"/></text:h>
      <text:p text:style-name="Text_20_body"><text:a xlink:type="simple" xlink:href="https://notreasso.encom1.fr/doku.php?id=wiki%2Fstructure%2Fl_entreprise_pour_tous" text:style-name="Internet_20_link" text:visited-style-name="Visited_20_Internet_20_Link">L'entreprise expliquée à toutes et tous</text:a></text:p>
      <text:p text:style-name="Text_20_body"><draw:frame draw:style-name="PluginODTAutoStyle_Frame_23_text_frame" draw:name="Frame5" text:anchor-type="paragraph" svg:width="481.89pt" draw:z-index="0" svg:min-height="1cm"><draw:text-box><table:table table:style-name="PluginODTAutoStyle_Table_24"><table:table-column table:style-name="odt_auto_style_table_column_6_1"/><table:table-row><table:table-cell office:value-type="string" table:style-name="PluginODTAutoStyle_TableCell_25"><text:h text:style-name="Heading_20_2" text:outline-level="2"><text:bookmark-start text:name="__RefHeading___parcourir_le_site_15"/><text:bookmark-start text:name="parcourir_le_site"/>Parcourir le site<text:bookmark-end text:name="__RefHeading___parcourir_le_site_15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#wiki:finances:sommaire" text:style-name="Local_20_link" text:visited-style-name="Visited_20_Local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16"/><text:bookmark-start text:name="contribuer_et_utiliser"/>Contribuer et utiliser<text:bookmark-end text:name="__RefHeading___contribuer_et_utiliser_16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4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1" style:family="table-column">
      <style:table-column-properties style:column-width="240.945pt"/>
    </style:style>
    <style:style style:name="PluginODTAutoStyle_TableCell_1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4_2" style:family="table-column">
      <style:table-column-properties style:column-width="240.945pt"/>
    </style:style>
    <style:style style:name="PluginODTAutoStyle_Frame_1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0" style:family="table">
      <style:table-properties table:align="center" fo:margin-right="18pt" fo:margin-bottom="18pt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sommaire</dc:title>
  </office:meta>
</office:document-meta>
</file>