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f5c1ff3d2c7fe6c678a8cbd7dedee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tableaux_de_bord_gestion"/><text:bookmark-start text:name="__RefHeading___tableaux_de_gestion_financiere_1"/><text:bookmark-start text:name="tableaux_de_gestion_financiere"/>Tableaux de gestion financière<text:bookmark-end text:name="__RefHeading___tableaux_de_gestion_financiere_1"/><text:bookmark-end text:name="tableaux_de_gestion_financiere"/></text:h>
      <text:p text:style-name="Text_20_body">Cette page présente des informations agrégées depuis le système de gestion de l'association.<text:line-break/>
Si l'information est présentée en tableau, vous pouvez :</text:p>
      <text:list text:style-name="List_20_1" text:continue-numbering="false">
        <text:list-item>
          <text:p text:style-name="List_20_1_Content_First"> sélectionner le nombre de ligne à afficher par page,</text:p>
        </text:list-item>
        <text:list-item>
          <text:p text:style-name="List_20_1_Content"> trier le tableau avec les flèches situées à droite en haut de chaque colonne,</text:p>
        </text:list-item>
        <text:list-item>
          <text:p text:style-name="List_20_1_Content"> faire une recherche avec la zone Search</text:p>
        </text:list-item>
        <text:list-item>
          <text:p text:style-name="List_20_1_Content_Last"> faire défiler les pages avec les liens en bas de tableau.</text:p>
        </text:list-item>
      </text:list>
      <text:p text:style-name="Text_20_body">Lorsque un lien est fait vers une référence <text:a xlink:type="simple" xlink:href="https://wikicafe.reseauanais.fr/doku.php/wiki/gestion/logiciel_dolibarr" text:style-name="Internet_20_link" text:visited-style-name="Visited_20_Internet_20_Link">Dolibarr</text:a>, vous devez avoir accès à ce système pour visualiser l’information détaillée dans un nouvel onglet.  </text:p>
      <text:h text:style-name="Heading_20_2" text:outline-level="2"><text:bookmark-start text:name="__RefHeading___total_des_factures_reglees_par_fournisseurs_2"/><text:bookmark-start text:name="total_des_factures_reglees_par_fournisseurs"/>Total des factures réglées par fournisseurs<text:bookmark-end text:name="__RefHeading___total_des_factures_reglees_par_fournisseurs_2"/><text:bookmark-end text:name="total_des_factures_reglees_par_fournisseurs"/></text:h>
      <text:p text:style-name="Text_20_body">Ce tableau présente le total des factures réglées par fournisseur depuis l'ouverture des comptes de l'association.<text:line-break/>
Vous pouvez utiliser le lien sur l'identifiant pour ouvrir la fiche fournisseur dans un nouvel onglet. </text:p>
      <text:p text:style-name="Text_20_body">Voir le tableau</text:p>
      <text:h text:style-name="Heading_20_2" text:outline-level="2"><text:bookmark-start text:name="__RefHeading___total_des_factures_reglees_par_client_3"/><text:bookmark-start text:name="total_des_factures_reglees_par_client"/>Total des factures réglées par client<text:bookmark-end text:name="__RefHeading___total_des_factures_reglees_par_client_3"/><text:bookmark-end text:name="total_des_factures_reglees_par_client"/></text:h>
      <text:p text:style-name="Text_20_body">Ce tableau présente le total des factures réglées par client depuis l'ouverture des comptes de l'association.<text:line-break/>
Vous pouvez utiliser le lien sur l'identifiant pour ouvrir la fiche client dans un nouvel onglet.<text:line-break/>
<draw:frame draw:style-name="media" draw:name="0" text:anchor-type="as-char" draw:z-index="0" svg:width="0.396875cm" svg:height="0.396875cm"><draw:image xlink:href="Pictures/34f5c1ff3d2c7fe6c678a8cbd7dedee6.gif" xlink:type="simple" xlink:show="embed" xlink:actuate="onLoad"/></draw:frame> Seuls les dons et cotisations ayant fait l'objet d'une facture sont dans ce tableau <draw:frame draw:style-name="media" draw:name="1" text:anchor-type="as-char" draw:z-index="1" svg:width="0.396875cm" svg:height="0.396875cm"><draw:image xlink:href="Pictures/34f5c1ff3d2c7fe6c678a8cbd7dedee6.gif" xlink:type="simple" xlink:show="embed" xlink:actuate="onLoad"/></draw:frame></text:p>
      <text:p text:style-name="Text_20_body">Voir le tableau</text:p>
      <text:h text:style-name="Heading_20_2" text:outline-level="2"><text:bookmark-start text:name="__RefHeading___liste_des_factures_sans_justificatif_telecharge_4"/><text:bookmark-start text:name="liste_des_factures_sans_justificatif_telecharge"/>Liste des factures sans justificatif téléchargé<text:bookmark-end text:name="__RefHeading___liste_des_factures_sans_justificatif_telecharge_4"/><text:bookmark-end text:name="liste_des_factures_sans_justificatif_telecharge"/></text:h>
      <text:p text:style-name="Text_20_body">Ces factures sont inscrites dans Dolibarr mais le document justificatif au format PDF n'a pas été associé à la facture.</text:p>
      <text:p text:style-name="Text_20_body">Voir le tableau</text:p>
      <text:p text:style-name="Horizontal_20_Line"/>
      <text:p text:style-name="Text_20_body">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tableaux_de_bord_gestion</dc:title>
  </office:meta>
</office:document-meta>
</file>