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bureau:reunion_du_2018-05-22"/><text:bookmark-start text:name="__RefHeading___bureau_du_2018-05-22_1"/><text:bookmark-start text:name="bureau_du_2018-05-22"/>Bureau du 2018-05-22<text:bookmark-end text:name="__RefHeading___bureau_du_2018-05-22_1"/><text:bookmark-end text:name="bureau_du_2018-05-22"/></text:h>
      <text:h text:style-name="Heading_20_2" text:outline-level="2"><text:bookmark-start text:name="__RefHeading___membres_convoques_2"/><text:bookmark-start text:name="membres_convoques"/>Membres convoqués<text:bookmark-end text:name="__RefHeading___membres_convoques_2"/><text:bookmark-end text:name="membres_convoques"/></text:h>
      <text:p text:style-name="Text_20_body">Bureau exceptionnel convoqué suite arrêt de travail Audrey</text:p>
      <text:p text:style-name="Text_20_body">Présents : Véronique, Alain, Philippe, Bruno.</text:p>
      <text:p text:style-name="Text_20_body">Excusés : Aurore, Benoît.</text:p>
      <text:h text:style-name="Heading_20_2" text:outline-level="2"><text:bookmark-start text:name="__RefHeading___prochaines_dates_3"/><text:bookmark-start text:name="prochaines_dates"/>Prochaines Dates<text:bookmark-end text:name="__RefHeading___prochaines_dates_3"/><text:bookmark-end text:name="prochaines_dates"/></text:h>
      <text:list text:style-name="List_20_1" text:continue-numbering="false">
        <text:list-item>
          <text:p text:style-name="List_20_1_Content_First"> mercredi 23 mai à 9h réunion de travaux avec réception et récupération des clés (Alain, Bruno)</text:p>
        </text:list-item>
        <text:list-item>
          <text:p text:style-name="List_20_1_Content_Last"> Jeudi 24 à 9h réunion du bureau dans les locaux rue Nationale pour faire le point sur les travaux.</text:p>
        </text:list-item>
      </text:list>
      <text:h text:style-name="Heading_20_2" text:outline-level="2"><text:bookmark-start text:name="__RefHeading___a_faire_4"/><text:bookmark-start text:name="a_faire"/>A faire<text:bookmark-end text:name="__RefHeading___a_faire_4"/><text:bookmark-end text:name="a_faire"/></text:h>
      <text:p text:style-name="Text_20_body">Décisions prises lors de ce bureau</text:p>
      <text:h text:style-name="Heading_20_3" text:outline-level="3"><text:bookmark-start text:name="__RefHeading___doubles_des_cles_5"/><text:bookmark-start text:name="doubles_des_cles"/>Doubles des clés<text:bookmark-end text:name="__RefHeading___doubles_des_cles_5"/><text:bookmark-end text:name="doubles_des_cles"/></text:h>
      <text:p text:style-name="Text_20_body">Après la réception du 23 mai.
Exemplaires pour Président, vice-président, Secrétaire, Trésorier , Salarié ( 4 doubles).</text:p>
      <text:p text:style-name="Text_20_body">Pris en charge par Bruno</text:p>
      <text:h text:style-name="Heading_20_3" text:outline-level="3"><text:bookmark-start text:name="__RefHeading___envoyer_un_courriel_a_audrey_6"/><text:bookmark-start text:name="envoyer_un_courriel_a_audrey"/>Envoyer un courriel à Audrey<text:bookmark-end text:name="__RefHeading___envoyer_un_courriel_a_audrey_6"/><text:bookmark-end text:name="envoyer_un_courriel_a_audrey"/></text:h>
      <text:p text:style-name="Text_20_body">Suite à son courriel du 18 mai demander les précisions suivantes:</text:p>
      <text:list text:style-name="List_20_1" text:continue-numbering="false">
        <text:list-item>
          <text:p text:style-name="List_20_1_Content_First"> Le bureau n'a pas le téléphone de l'association, ni accès aux moyen de payement , comment et quand peut-on récupérer ces éléments. </text:p>
        </text:list-item>
        <text:list-item>
          <text:p text:style-name="List_20_1_Content"> Valider que la liste des bénévoles sous Wordpress est OK. </text:p>
        </text:list-item>
        <text:list-item>
          <text:p text:style-name="List_20_1_Content"> Est-ce que les bénévoles ont déjà été mobilisé pour lundi si oui lesquels ?</text:p>
        </text:list-item>
        <text:list-item>
          <text:p text:style-name="List_20_1_Content_Last"> Véronique souhaite savoir ou sont rangés les affiches utilisées pour les forums ?</text:p>
        </text:list-item>
      </text:list>
      <text:p text:style-name="Text_20_body">Pris en charge par Bruno</text:p>
      <text:h text:style-name="Heading_20_3" text:outline-level="3"><text:bookmark-start text:name="__RefHeading___liste_des_taches_d_amenagement_du_local_7"/><text:bookmark-start text:name="liste_des_taches_d_amenagement_du_local"/>Liste des tâches d’aménagement du local<text:bookmark-end text:name="__RefHeading___liste_des_taches_d_amenagement_du_local_7"/><text:bookmark-end text:name="liste_des_taches_d_amenagement_du_local"/></text:h>
      <text:p text:style-name="Text_20_body">Utilisation d'un projet liste des taches + ordonnancement + durée en fonction des bénévoles disponibles</text:p>
      <text:p text:style-name="Text_20_body">Brouillon de la liste des tâches à réaliser par Bruno à valider et compléter ce jeudi</text:p>
      <text:h text:style-name="Heading_20_3" text:outline-level="3"><text:bookmark-start text:name="__RefHeading___materiel_a_acheter_8"/><text:bookmark-start text:name="materiel_a_acheter"/>Matériel à acheter<text:bookmark-end text:name="__RefHeading___materiel_a_acheter_8"/><text:bookmark-end text:name="materiel_a_acheter"/></text:h>
      <text:p text:style-name="Text_20_body">Achat matériel nettoyage  et peinture à faire jeudi 24. Alain et Bruno préparent une liste à compléter jeudi matin.</text:p>
      <text:h text:style-name="Heading_20_3" text:outline-level="3"><text:bookmark-start text:name="__RefHeading___envoyer_courriel_pour_les_benevoles_9"/><text:bookmark-start text:name="envoyer_courriel_pour_les_benevoles"/>Envoyer courriel pour les bénévoles<text:bookmark-end text:name="__RefHeading___envoyer_courriel_pour_les_benevoles_9"/><text:bookmark-end text:name="envoyer_courriel_pour_les_benevoles"/></text:h>
      <text:p text:style-name="Text_20_body">Faire réunion au local le lundi 28 de 9h à 12h30 : visite des locaux, lancement du chantier, confirmation des volontaires, présentation et ajustement du planning.</text:p>
      <text:p text:style-name="Text_20_body">Seront présent Alain, Philippe, Véronique et Bruno (milieu et fin de de matinée). </text:p>
      <text:h text:style-name="Heading_20_3" text:outline-level="3"><text:bookmark-start text:name="__RefHeading___contact_du_spip_10"/><text:bookmark-start text:name="contact_du_spip"/>Contact du SPIP<text:bookmark-end text:name="__RefHeading___contact_du_spip_10"/><text:bookmark-end text:name="contact_du_spip"/></text:h>
      <text:p text:style-name="Text_20_body">Alain prend contact suite arrêt maladie de Karim pour vérifier si des démarches sont à réaliser. </text:p>
      <text:p text:style-name="Horizontal_20_Line"/>
      <text:p text:style-name="Text_20_body"><text:a xlink:type="simple" xlink:href="https://wikicafe.reseauanais.fr/doku.php/wiki/gouvernance/bureau" text:style-name="Internet_20_link" text:visited-style-name="Visited_20_Internet_20_Link">Bur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reunion_du_2018-05-22</dc:title>
  </office:meta>
</office:document-meta>
</file>