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bureau"/><text:bookmark-start text:name="__RefHeading___bureau_1"/><text:bookmark-start text:name="bureau"/>Bureau<text:bookmark-end text:name="__RefHeading___bureau_1"/><text:bookmark-end text:name="bureau"/></text:h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</text:p>
          </table:table-cell>
          <table:table-cell office:value-type="string" table:style-name="tableheader">
            <text:p text:style-name="Table_20_Heading">Fonction</text:p>
          </table:table-cell>
        </table:table-row>
        <table:table-row>
          <table:table-cell office:value-type="string" table:style-name="tablecell">
            <text:p text:style-name="tablealignleft">Benoît Chermanne</text:p>
          </table:table-cell>
          <table:table-cell office:value-type="string" table:style-name="tablecell">
            <text:p text:style-name="tablealignleft"> Président </text:p>
          </table:table-cell>
        </table:table-row>
        <table:table-row>
          <table:table-cell office:value-type="string" table:style-name="tablecell">
            <text:p text:style-name="tablealignleft">Philippe Biron </text:p>
          </table:table-cell>
          <table:table-cell office:value-type="string" table:style-name="tablecell">
            <text:p text:style-name="tablealignleft"> vice-Président </text:p>
          </table:table-cell>
        </table:table-row>
        <table:table-row>
          <table:table-cell office:value-type="string" table:style-name="tablecell">
            <text:p text:style-name="tablealignleft">Véronique Carnevalé </text:p>
          </table:table-cell>
          <table:table-cell office:value-type="string" table:style-name="tablecell">
            <text:p text:style-name="tablealignleft"> Secrétaire </text:p>
          </table:table-cell>
        </table:table-row>
        <table:table-row>
          <table:table-cell office:value-type="string" table:style-name="tablecell">
            <text:p text:style-name="tablealignleft">Bruno Généré</text:p>
          </table:table-cell>
          <table:table-cell office:value-type="string" table:style-name="tablecell">
            <text:p text:style-name="tablealignleft"> <text:a xlink:type="simple" xlink:href="https://wikicafe.reseauanais.fr/doku.php/wiki/gouvernance/bureau/tresorier" text:style-name="Internet_20_link" text:visited-style-name="Visited_20_Internet_20_Link">Trésorier</text:a> </text:p>
          </table:table-cell>
        </table:table-row>
        <table:table-row>
          <table:table-cell office:value-type="string" table:style-name="tablecell">
            <text:p text:style-name="tablealignleft">Aurore Adubra </text:p>
          </table:table-cell>
          <table:table-cell office:value-type="string" table:style-name="tablecell">
            <text:p text:style-name="tablealignleft"> vice-Secrétaire </text:p>
          </table:table-cell>
        </table:table-row>
      </table:table>
      <text:h text:style-name="Heading_20_2" text:outline-level="2"><text:bookmark-start text:name="__RefHeading___reunions_3"/><text:bookmark-start text:name="reunions"/>Réunions<text:bookmark-end text:name="__RefHeading___reunions_3"/><text:bookmark-end text:name="reunion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Les compte-rendus sont triés du plus récent au plus ancien.<text:line-break/>
Pour une date à venir vous trouverez la convocation et son ordre du jour.</text:p></table:table-cell></table:table-row></table:table></draw:text-box></draw:frame><text:a xlink:type="simple" xlink:href="https://wikicafe.reseauanais.fr/doku.php/wiki/gouvernance/bureau/reunion_du_2019-02-05" text:style-name="Internet_20_link" text:visited-style-name="Visited_20_Internet_20_Link">Bureau du 2019-02-05</text:a>, <text:a xlink:type="simple" xlink:href="https://wikicafe.reseauanais.fr/doku.php/wiki/gouvernance/bureau/reunion_du_2019-01-08" text:style-name="Internet_20_link" text:visited-style-name="Visited_20_Internet_20_Link">Bureau du 2019-01-08</text:a>, <text:a xlink:type="simple" xlink:href="https://wikicafe.reseauanais.fr/doku.php/wiki/gouvernance/bureau/reunion_du_2018-12-13" text:style-name="Internet_20_link" text:visited-style-name="Visited_20_Internet_20_Link">Bureau du 2018-12-13</text:a>, <text:a xlink:type="simple" xlink:href="https://wikicafe.reseauanais.fr/doku.php/wiki/gouvernance/bureau/reunion_du_2018-11-20" text:style-name="Internet_20_link" text:visited-style-name="Visited_20_Internet_20_Link">Bureau du 2018-11-20</text:a>, <text:a xlink:type="simple" xlink:href="https://wikicafe.reseauanais.fr/doku.php/wiki/gouvernance/bureau/reunion_du_2018-10-16" text:style-name="Internet_20_link" text:visited-style-name="Visited_20_Internet_20_Link">Bureau du 2018-10-16</text:a>, <text:a xlink:type="simple" xlink:href="https://wikicafe.reseauanais.fr/doku.php/wiki/gouvernance/bureau/reunion_du_2018-09-24" text:style-name="Internet_20_link" text:visited-style-name="Visited_20_Internet_20_Link">Bureau du 2018-09-24</text:a>, <text:a xlink:type="simple" xlink:href="https://wikicafe.reseauanais.fr/doku.php/wiki/gouvernance/bureau/reunion_du_2018-05-22" text:style-name="Internet_20_link" text:visited-style-name="Visited_20_Internet_20_Link">Bureau du 2018-05-22</text:a><text:line-break/></text:p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Retour à la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</dc:title>
  </office:meta>
</office:document-meta>
</file>