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16170af816a8b036dae23fb577070a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gouvernance:commissions"/><text:bookmark-start text:name="__RefHeading___commissions_1"/><text:bookmark-start text:name="commissions"/>Commissions<text:bookmark-end text:name="__RefHeading___commissions_1"/><text:bookmark-end text:name="commissions"/></text:h>
      <text:p text:style-name="Text_20_body"><draw:a xlink:type="simple" xlink:href="https://wikicafe.reseauanais.fr/lib/plugins/do/pix/undone.png"><draw:frame draw:style-name="media" draw:name="0" text:anchor-type="as-char" draw:z-index="0" svg:width="0.42333333333333cm" svg:height="0.42333333333333cm"><draw:image xlink:href="Pictures/016170af816a8b036dae23fb577070ae.png" xlink:type="simple" xlink:show="embed" xlink:actuate="onLoad"/></draw:frame></draw:a>Commissions - expliciter les commissions rôle fonctionnement</text:p>
      <text:p text:style-name="Text_20_body">Pourquoi un fonctionnement par commissions</text:p>
      <text:p text:style-name="Text_20_body">Présentation des commissions</text:p>
      <text:list text:style-name="List_20_1" text:continue-numbering="false">
        <text:list-item>
          <text:p text:style-name="List_20_1_Content_First"> <text:a xlink:type="simple" xlink:href="https://wikicafe.reseauanais.fr/doku.php/association/commissions/vie_du_cafe" text:style-name="Internet_20_link" text:visited-style-name="Visited_20_Internet_20_Link">vie_du_cafe</text:a></text:p>
        </text:list-item>
        <text:list-item>
          <text:p text:style-name="List_20_1_Content"> Décoration</text:p>
        </text:list-item>
        <text:list-item>
          <text:p text:style-name="List_20_1_Content"> Bricolage</text:p>
        </text:list-item>
        <text:list-item>
          <text:p text:style-name="List_20_1_Content_Last"> Communication</text:p>
        </text:list-item>
      </text:list>
      <text:p text:style-name="Horizontal_20_Line"/>
      <text:p text:style-name="Text_20_body"><text:a xlink:type="simple" xlink:href="https://wikicafe.reseauanais.fr/doku.php/wiki/gouvernance/sommaire" text:style-name="Internet_20_link" text:visited-style-name="Visited_20_Internet_20_Link">Gouvernanc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gouvernance:commissions</dc:title>
  </office:meta>
</office:document-meta>
</file>