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ouvernance:conseil_d_administration:ajouter_une_reunion"/><text:bookmark-start text:name="__RefHeading___ajouter_une_reunion_1"/><text:bookmark-start text:name="ajouter_une_reunion"/>Ajouter une réunion<text:bookmark-end text:name="__RefHeading___ajouter_une_reunion_1"/><text:bookmark-end text:name="ajouter_une_reunion"/></text:h>
      <text:p text:style-name="Text_20_body"><text:a xlink:type="simple" xlink:href="https://wikicafe.reseauanais.fr/doku.php/wiki/gouvernance/conseil_d_administration" text:style-name="Internet_20_link" text:visited-style-name="Visited_20_Internet_20_Link">Conseil d'administration</text:a> --- <text:span text:style-name="Plugin_Wrap_Span_Less significant">(<text:a xlink:type="simple" xlink:href="https://wikicafe.reseauanais.fr/doku.php/wiki/gouvernance/conseil_d_administration/reuniontpl" text:style-name="Internet_20_link" text:visited-style-name="Visited_20_Internet_20_Link">Modèle</text:a>)</text:span>	+	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conseil_d_administration:ajouter_une_reunion</dc:title>
  </office:meta>
</office:document-meta>
</file>