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ouvernance:conseil_d_administration"/><text:bookmark-start text:name="__RefHeading___conseil_d_administration_1"/><text:bookmark-start text:name="conseil_d_administration"/>Conseil d'administration<text:bookmark-end text:name="__RefHeading___conseil_d_administration_1"/><text:bookmark-end text:name="conseil_d_administration"/></text:h>
      <text:h text:style-name="Heading_20_2" text:outline-level="2"><text:bookmark-start text:name="__RefHeading___membres_2"/><text:bookmark-start text:name="membres"/>Membres<text:bookmark-end text:name="__RefHeading___membres_2"/><text:bookmark-end text:name="membres"/></text:h>
      <text:p text:style-name="Text_20_body"><text:span text:style-name="Plugin_Wrap_Span_Info">
Ce tableau est extrait du logiciel Dolibarr. Il liste les adhérents de la catégorie administrateur, triés par prénom, nom.
</text:span></text:p>
      <text:h text:style-name="Heading_20_2" text:outline-level="2"><text:bookmark-start text:name="__RefHeading___reunions_3"/><text:bookmark-start text:name="reunions"/>Réunions<text:bookmark-end text:name="__RefHeading___reunions_3"/><text:bookmark-end text:name="reunions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compte-rendus sont triés du plus récent au plus ancien.<text:line-break/>
Pour une date à venir vous trouverez la convocation et son ordre du jour.</text:p></table:table-cell></table:table-row></table:table></draw:text-box></draw:frame><text:a xlink:type="simple" xlink:href="https://wikicafe.reseauanais.fr/doku.php/wiki/gouvernance/conseil_d_administration/reunion_du_2021-01-13" text:style-name="Internet_20_link" text:visited-style-name="Visited_20_Internet_20_Link">Conseil d'administration du 2021-01-13</text:a>, <text:a xlink:type="simple" xlink:href="https://wikicafe.reseauanais.fr/doku.php/wiki/gouvernance/conseil_d_administration/reunion_du_2021-01-12" text:style-name="Internet_20_link" text:visited-style-name="Visited_20_Internet_20_Link">Conseil d'administration du 2021-01-12</text:a>, <text:a xlink:type="simple" xlink:href="https://wikicafe.reseauanais.fr/doku.php/wiki/gouvernance/conseil_d_administration/reunion_du_2021-01-07" text:style-name="Internet_20_link" text:visited-style-name="Visited_20_Internet_20_Link">Conseil d'administration du 2021-01-07</text:a>, <text:a xlink:type="simple" xlink:href="https://wikicafe.reseauanais.fr/doku.php/wiki/gouvernance/conseil_d_administration/reunion_du_2020-09-22" text:style-name="Internet_20_link" text:visited-style-name="Visited_20_Internet_20_Link">Conseil d'administration du 2020-09-22</text:a>, <text:a xlink:type="simple" xlink:href="https://wikicafe.reseauanais.fr/doku.php/wiki/gouvernance/conseil_d_administration/reunion_du_2020-08-28" text:style-name="Internet_20_link" text:visited-style-name="Visited_20_Internet_20_Link">Conseil d'administration du 2020-08-28</text:a>, <text:a xlink:type="simple" xlink:href="https://wikicafe.reseauanais.fr/doku.php/wiki/gouvernance/conseil_d_administration/reunion_du_2020-03-19" text:style-name="Internet_20_link" text:visited-style-name="Visited_20_Internet_20_Link">Conseil d'administration du 2020-03-03</text:a>, <text:a xlink:type="simple" xlink:href="https://wikicafe.reseauanais.fr/doku.php/wiki/gouvernance/conseil_d_administration/reunion_du_2020-02-13" text:style-name="Internet_20_link" text:visited-style-name="Visited_20_Internet_20_Link">Conseil d'administration du 2020-02-13</text:a>, <text:a xlink:type="simple" xlink:href="https://wikicafe.reseauanais.fr/doku.php/wiki/gouvernance/conseil_d_administration/reunion_du_2019-11-14" text:style-name="Internet_20_link" text:visited-style-name="Visited_20_Internet_20_Link">Conseil d'administration du 2019-11-14</text:a>, <text:a xlink:type="simple" xlink:href="https://wikicafe.reseauanais.fr/doku.php/wiki/gouvernance/conseil_d_administration/reunion_du_2019-10-03" text:style-name="Internet_20_link" text:visited-style-name="Visited_20_Internet_20_Link">Conseil d'administration du 2019-10-03</text:a>, <text:a xlink:type="simple" xlink:href="https://wikicafe.reseauanais.fr/doku.php/wiki/gouvernance/conseil_d_administration/reunion_du_2019-09-12" text:style-name="Internet_20_link" text:visited-style-name="Visited_20_Internet_20_Link">Conseil d'administration du 2019-09-12</text:a>, <text:a xlink:type="simple" xlink:href="https://wikicafe.reseauanais.fr/doku.php/wiki/gouvernance/conseil_d_administration/reunion_du_2019-06-06" text:style-name="Internet_20_link" text:visited-style-name="Visited_20_Internet_20_Link">Conseil d'administration du 2019-06-06</text:a>, <text:a xlink:type="simple" xlink:href="https://wikicafe.reseauanais.fr/doku.php/wiki/gouvernance/conseil_d_administration/reunion_du_2019-05-07" text:style-name="Internet_20_link" text:visited-style-name="Visited_20_Internet_20_Link">Conseil d'administration du 2019-05-07</text:a>, <text:a xlink:type="simple" xlink:href="https://wikicafe.reseauanais.fr/doku.php/wiki/gouvernance/conseil_d_administration/reunion_du_2019-04-09" text:style-name="Internet_20_link" text:visited-style-name="Visited_20_Internet_20_Link">Conseil d'administration du 2019-04-09</text:a>, <text:a xlink:type="simple" xlink:href="https://wikicafe.reseauanais.fr/doku.php/wiki/gouvernance/conseil_d_administration/reunion_du_2019-01-15" text:style-name="Internet_20_link" text:visited-style-name="Visited_20_Internet_20_Link">Conseil d'administration du 2019-01-15</text:a>, <text:a xlink:type="simple" xlink:href="https://wikicafe.reseauanais.fr/doku.php/wiki/gouvernance/conseil_d_administration/reunion_du_2018-11-06" text:style-name="Internet_20_link" text:visited-style-name="Visited_20_Internet_20_Link">Conseil d'administration du 2018-11-06</text:a><text:line-break/></text:p>
      <text:h text:style-name="Heading_20_2" text:outline-level="2"><text:bookmark-start text:name="__RefHeading___liste_de_diffusion_4"/><text:bookmark-start text:name="liste_de_diffusion"/>Liste de  diffusion<text:bookmark-end text:name="__RefHeading___liste_de_diffusion_4"/><text:bookmark-end text:name="liste_de_diffusion"/></text:h>
      <text:p text:style-name="Text_20_body">La liste de diffusion <text:a xlink:type="simple" xlink:href="mailto:ca@cafe.reseauanais.fr" text:style-name="Internet_20_link" text:visited-style-name="Visited_20_Internet_20_Link">ca@cafe.reseauanais.fr</text:a> permet de contacter l'ensemble des membres du conseil d'administration.</text:p>
      <text:p text:style-name="Text_20_body"><text:a xlink:type="simple" xlink:href="https://cafe.reseauanais.fr/mailman/listinfo/ca_cafe.reseauanais.fr" text:style-name="Internet_20_link" text:visited-style-name="Visited_20_Internet_20_Link">S'inscrire sur la liste, gérer son inscription</text:a></text:p>
      <text:p text:style-name="Horizontal_20_Line"/>
      <text:p text:style-name="Text_20_body"><text:a xlink:type="simple" xlink:href="https://wikicafe.reseauanais.fr/doku.php/wiki/gouvernance/sommaire" text:style-name="Internet_20_link" text:visited-style-name="Visited_20_Internet_20_Link">Retour à la gouverna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Info" style:display-name="Info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ouvernance:conseil_d_administration</dc:title>
  </office:meta>
</office:document-meta>
</file>