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convention_d_utilisation_des_locaux"/><text:bookmark-start text:name="__RefHeading___convention_d_utilisation_des_locaux_1"/><text:bookmark-start text:name="convention_d_utilisation_des_locaux"/>Convention d'utilisation des locaux<text:bookmark-end text:name="__RefHeading___convention_d_utilisation_des_locaux_1"/><text:bookmark-end text:name="convention_d_utilisation_des_locaux"/></text:h>
      <text:h text:style-name="Heading_20_2" text:outline-level="2"><text:bookmark-start text:name="__RefHeading___entre_2"/><text:bookmark-start text:name="entre"/>Entre<text:bookmark-end text:name="__RefHeading___entre_2"/><text:bookmark-end text:name="entre"/></text:h>
      <table:table table:style-name="Table">
        <table:table-column/>
        <table:table-row>
          <table:table-cell office:value-type="string" table:style-name="tableheader">
            <text:p text:style-name="Table_20_Heading"> L'association                                  </text:p>
          </table:table-cell>
        </table:table-row>
        <table:table-row>
          <table:table-cell office:value-type="string" table:style-name="tablecell">
            <text:p text:style-name="tablealignleft"> Café d'ANAIS<text:line-break/>15 rue Nationale <text:line-break/>3000 NIMES  </text:p>
          </table:table-cell>
        </table:table-row>
      </table:table>
      <text:p text:style-name="Text_20_body">et</text:p>
      <table:table table:style-name="Table">
        <table:table-column/>
        <table:table-row>
          <table:table-cell office:value-type="string" table:style-name="tableheader">
            <text:p text:style-name="Table_20_Heading"> L'Utilisateur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@@utilisateur.nom@@<text:line-break/>@@utilisateur.voie@@<text:line-break/>@@utilisateur.cp@@ @@utilisateur.ville@@  </text:p>
          </table:table-cell>
        </table:table-row>
      </table:table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list text:style-name="List_20_1" text:continue-numbering="false"><text:list-item><text:p text:style-name="List_20_1_Content_First"> locaux mis à disposition par l'APA.</text:p></text:list-item><text:list-item><text:p text:style-name="List_20_1_Content"> Pour l'usage unique de ses membres -&gt; L'utilisateur doit être membre de l'association.</text:p></text:list-item><text:list-item><text:p text:style-name="List_20_1_Content"> Si nouveau membre<text:note text:id="ftn0" text:note-class="footnote"><text:note-citation text:label="1)">1)</text:note-citation><text:note-body><text:p text:style-name="Footnote"> - de 1 an </text:p></text:note-body></text:note> ou n'a jamais été bénévole, une caution est demandée.</text:p></text:list-item><text:list-item><text:p text:style-name="List_20_1_Content_Last"> Utilisation à titre privatif (pas de public ).</text:p></text:list-item></text:list></table:table-cell></table:table-row></table:table></draw:text-box></draw:frame></text:p>
      <text:h text:style-name="Heading_20_2" text:outline-level="2"><text:bookmark-start text:name="__RefHeading___objet_4"/><text:bookmark-start text:name="objet"/>Objet<text:bookmark-end text:name="__RefHeading___objet_4"/><text:bookmark-end text:name="objet"/></text:h>
      <text:p text:style-name="Text_20_body">Le membre souhaite utiliser les locaux pour : </text:p>
      <text:h text:style-name="Heading_20_2" text:outline-level="2"><text:bookmark-start text:name="__RefHeading___duree_5"/><text:bookmark-start text:name="duree"/>Durée<text:bookmark-end text:name="__RefHeading___duree_5"/><text:bookmark-end text:name="duree"/></text:h>
      <text:p text:style-name="Text_20_body">Les locaux seront utilisée par le membre</text:p>
      <text:list text:style-name="List_20_1" text:continue-numbering="false">
        <text:list-item>
          <text:p text:style-name="List_20_1_Content_First"> le &lt;date&gt; de &lt;heure début&gt; à &lt;heure fin&gt;</text:p>
        </text:list-item>
        <text:list-item>
          <text:p text:style-name="List_20_1_Content_Last"> du &lt;date debut&gt; au &lt;date fin&gt; tous les ... </text:p>
        </text:list-item>
      </text:list>
      <text:h text:style-name="Heading_20_2" text:outline-level="2"><text:bookmark-start text:name="__RefHeading___etat_des_lieux_6"/><text:bookmark-start text:name="etat_des_lieux"/>État des lieux<text:bookmark-end text:name="__RefHeading___etat_des_lieux_6"/><text:bookmark-end text:name="etat_des_lieux"/></text:h>
      <text:h text:style-name="Heading_20_2" text:outline-level="2"><text:bookmark-start text:name="__RefHeading___obligations_de_l_association_7"/><text:bookmark-start text:name="obligations_de_l_association"/>Obligations de l'association<text:bookmark-end text:name="__RefHeading___obligations_de_l_association_7"/><text:bookmark-end text:name="obligations_de_l_association"/></text:h>
      <text:h text:style-name="Heading_20_2" text:outline-level="2"><text:bookmark-start text:name="__RefHeading___obligations_de_l_utilisateur_8"/><text:bookmark-start text:name="obligations_de_l_utilisateur"/>Obligations de l'utilisateur<text:bookmark-end text:name="__RefHeading___obligations_de_l_utilisateur_8"/><text:bookmark-end text:name="obligations_de_l_utilisateur"/></text:h>
      <text:p text:style-name="Text_20_body">Association à l'association.</text:p>
      <text:p text:style-name="Text_20_body">Activité commerciale : adhésion 50 €
Si démarrage d'activité de la société (- de 6 mois) première 1/2 journée gratuite.</text:p>
      <text:p text:style-name="Text_20_body">Activité non commerciale conditions adhérents individuel ou association.</text:p>
      <text:h text:style-name="Heading_20_2" text:outline-level="2"><text:bookmark-start text:name="__RefHeading___participation_9"/><text:bookmark-start text:name="participation"/>Participation<text:bookmark-end text:name="__RefHeading___participation_9"/><text:bookmark-end text:name="participation"/></text:h>
      <text:list text:style-name="List_20_1" text:continue-numbering="false">
        <text:list-item>
          <text:p text:style-name="List_20_1_Content_First"> adhésion à lassoc</text:p>
        </text:list-item>
        <text:list-item>
          <text:p text:style-name="List_20_1_Content"> caisse don (participation)</text:p>
        </text:list-item>
        <text:list-item>
          <text:p text:style-name="List_20_1_Content"> caution de 500€ par cheque non encaissé </text:p>
        </text:list-item>
        <text:list-item>
          <text:p text:style-name="List_20_1_Content"> tarif à définir proposition :</text:p>
          <text:list text:style-name="List_20_1">
            <text:list-item>
              <text:p text:style-name="List_20_1_Content"> demi journée de 60 à 150 9 h 12h ou 14 h - 17 h</text:p>
            </text:list-item>
            <text:list-item>
              <text:p text:style-name="List_20_1_Content"> journée complète de 80 à 300</text:p>
            </text:list-item>
            <text:list-item>
              <text:p text:style-name="List_20_1_Content_Last"> soirée de 120 à 400 20 h à 01 h </text:p>
            </text:list-item>
          </text:list>
        </text:list-item>
      </text:list>
      <text:h text:style-name="Heading_20_2" text:outline-level="2"><text:bookmark-start text:name="__RefHeading___assurance_10"/><text:bookmark-start text:name="assurance"/>Assurance<text:bookmark-end text:name="__RefHeading___assurance_10"/><text:bookmark-end text:name="assurance"/></text:h>
      <text:p text:style-name="Text_20_body"><text:a xlink:type="simple" xlink:href="https://wikicafe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vention_d_utilisation_des_locaux</dc:title>
  </office:meta>
</office:document-meta>
</file>