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feuille_d_emargement"/><text:bookmark-start text:name="__RefHeading___ag_-_feuille_d_emargement_1"/><text:bookmark-start text:name="ag_-_feuille_d_emargement"/>AG - Feuille d'émargement<text:bookmark-end text:name="__RefHeading___ag_-_feuille_d_emargement_1"/><text:bookmark-end text:name="ag_-_feuille_d_emargement"/></text:h>
      <text:h text:style-name="Heading_20_2" text:outline-level="2"><text:bookmark-start text:name="__RefHeading___assemblee_generale_du_14032019_2"/><text:bookmark-start text:name="assemblee_generale_du_14032019"/>Assemblée Générale du 14/03/2019<text:bookmark-end text:name="__RefHeading___assemblee_generale_du_14032019_2"/><text:bookmark-end text:name="assemblee_generale_du_14032019"/></text:h>
      <text:p text:style-name="Text_20_body"><text:a xlink:type="simple" xlink:href="https://wikicafe.reseauanais.fr/doku.php/wiki/gouvernance/sommaire" text:style-name="Internet_20_link" text:visited-style-name="Visited_20_Internet_20_Link">Retour à la gouverna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feuille_d_emargement</dc:title>
  </office:meta>
</office:document-meta>
</file>