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ouvernance:reglement_interieur"/><text:bookmark-start text:name="__RefHeading___reglement_interieur_1"/><text:bookmark-start text:name="reglement_interieur"/>Règlement Intérieur<text:bookmark-end text:name="__RefHeading___reglement_interieur_1"/><text:bookmark-end text:name="reglement_interieur"/></text:h>
      <text:p text:style-name="Preformatted_20_Text">Projet de résolution</text:p>
      <table:table table:style-name="Table_Quotation1">
        <table:table-column/>
        <table:table-row>
          <table:table-cell office:value-type="string" table:style-name="Cell_Quotation1">
            <text:p text:style-name="tablealignleft"> Le conseil d'administration décide de mettre en place un règlement intérieur afin de faciliter le travail collaboratif au sein de l'association. Ce règlement intérieur est élaboré par le bureau et validé par le conseil d'administration. Il est publié sous forme de wiki afin de faciliter sa consultation et son évolution en fonction des besoins de l'association. Il est constitué de l'ensemble des articles accessibles à partir de cette page. </text:p>
          </table:table-cell>
        </table:table-row>
      </table:table>
      <text:p text:style-name="Text_20_body"><text:a xlink:type="simple" xlink:href="https://wikicafe.reseauanais.fr/doku.php/sommaire" text:style-name="Internet_20_link" text:visited-style-name="Visited_20_Internet_20_Link">Retour au Somm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gouvernance:reglement_interieur</dc:title>
  </office:meta>
</office:document-meta>
</file>