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"/><text:bookmark-start text:name="__RefHeading___exporter_un_livre_1"/><text:bookmark-start text:name="exporter_un_livre"/>Exporter un livre<text:bookmark-end text:name="__RefHeading___exporter_un_livre_1"/><text:bookmark-end text:name="exporter_un_livre"/></text:h>
      <text:p text:style-name="Text_20_body">Pour exporter le contenu de plusieurs pages de ce wiki dans un même document, sélectionnez les en utilisant le bouton <text:span text:style-name="Strong_20_Emphasis">Ajouter au livre</text:span> située dans la barre d’icônes verticale à droite.</text:p>
      <text:p text:style-name="Text_20_body">Ouvrez ensuite cette page pour enregistrer ou exporter votre document au format désiré à l'aide des formulaires ci-dessous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e pas supprimer la sélection <text:span text:style-name="Strong_20_Emphasis">Livres disponibles</text:span>, ce n'est pas une sélection de page mais la page de sommaire qui répertorie toutes les sélections de pages. 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Vous pouvez ordonner les pages en les déplaçant dans la liste.<text:line-break/>
Utilisez l'icône poubelle pour supprimer une page de la sélection.<text:line-break/>
Le bouton <text:span text:style-name="Strong_20_Emphasis">Vider la sélection</text:span> vous permet de faire disparaitre la barre du créateur de livre.<text:line-break/>
<text:span text:style-name="Plugin_Wrap_Span_Important">Attention à <text:span text:style-name="Strong_20_Emphasis">Enregistrer la sélection</text:span> au préalable.</text:span></text:p></table:table-cell></table:table-row></table:table></draw:text-box></draw:frame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2" text:outline-level="2"><text:bookmark-start text:name="__RefHeading___parcourir_le_site_2"/><text:bookmark-start text:name="parcourir_le_site"/>Parcourir le site<text:bookmark-end text:name="__RefHeading___parcourir_le_site_2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mpression</dc:title>
  </office:meta>
</office:document-meta>
</file>