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s:exemple"/><text:bookmark-start text:name="__RefHeading___exemple_1"/><text:bookmark-start text:name="exemple"/>Exemple<text:bookmark-end text:name="__RefHeading___exemple_1"/><text:bookmark-end text:name="exemple"/></text:h>
      <text:list text:style-name="List_20_1" text:continue-numbering="false">
        <text:list-item>
          <text:p text:style-name="List_20_1_Content_First"> <text:a xlink:type="simple" xlink:href="https://wikicafe.reseauanais.fr/doku.php/information/statuts" text:style-name="Internet_20_link" text:visited-style-name="Visited_20_Internet_20_Link">Statuts de l'association</text:a></text:p>
        </text:list-item>
        <text:list-item>
          <text:p text:style-name="List_20_1_Content"> <text:a xlink:type="simple" xlink:href="https://wikicafe.reseauanais.fr/doku.php/information/charte" text:style-name="Internet_20_link" text:visited-style-name="Visited_20_Internet_20_Link">La charte du café d'Anaïs</text:a></text:p>
        </text:list-item>
        <text:list-item>
          <text:p text:style-name="List_20_1_Content_Last"> <text:a xlink:type="simple" xlink:href="https://wikicafe.reseauanais.fr/doku.php/wiki/a_propos_du_wiki" text:style-name="Internet_20_link" text:visited-style-name="Visited_20_Internet_20_Link">A propos du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mpressions:exemple</dc:title>
  </office:meta>
</office:document-meta>
</file>