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ions:rapport_financier_2017-2018"/><text:bookmark-start text:name="__RefHeading___rapport_financier_2017-2018_1"/><text:bookmark-start text:name="rapport_financier_2017-2018"/>Rapport financier  2017-2018<text:bookmark-end text:name="__RefHeading___rapport_financier_2017-2018_1"/><text:bookmark-end text:name="rapport_financier_2017-2018"/></text:h>
      <text:list text:style-name="List_20_1" text:continue-numbering="false">
        <text:list-item>
          <text:p text:style-name="List_20_1_Content_First"> <text:a xlink:type="simple" xlink:href="https://wikicafe.reseauanais.fr/doku.php/wiki/finances/comptes_2017" text:style-name="Internet_20_link" text:visited-style-name="Visited_20_Internet_20_Link">Comptes 2017</text:a></text:p>
        </text:list-item>
        <text:list-item>
          <text:p text:style-name="List_20_1_Content_Last"> <text:a xlink:type="simple" xlink:href="https://wikicafe.reseauanais.fr/doku.php/wiki/finances/comptes_2018" text:style-name="Internet_20_link" text:visited-style-name="Visited_20_Internet_20_Link">Comptes 20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mpressions:rapport_financier_2017-2018</dc:title>
  </office:meta>
</office:document-meta>
</file>