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ions:sommaire"/><text:bookmark-start text:name="__RefHeading___livres_disponibles_1"/><text:bookmark-start text:name="livres_disponibles"/>Livres disponibles<text:bookmark-end text:name="__RefHeading___livres_disponibles_1"/><text:bookmark-end text:name="livres_disponibles"/></text:h>
      <text:list text:style-name="List_20_1" text:continue-numbering="false">
        <text:list-item>
          <text:p text:style-name="List_20_1_Content_First"><text:a xlink:type="simple" xlink:href="https://wikicafe.reseauanais.fr/doku.php/wiki/impressions/exemple" text:style-name="Internet_20_link" text:visited-style-name="Visited_20_Internet_20_Link">Exemple</text:a></text:p>
        </text:list-item>
        <text:list-item>
          <text:p text:style-name="List_20_1_Content_Last"><text:a xlink:type="simple" xlink:href="https://wikicafe.reseauanais.fr/doku.php/wiki/impressions/rapport_financier_2017-2018" text:style-name="Internet_20_link" text:visited-style-name="Visited_20_Internet_20_Link">Rapport financier  2017-2018</text:a></text:p>
        </text:list-item>
      </text:list>
      <text:line-break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créateur de livres permet de constituer une liste ordonnées de pages de ce wiki.</text:p><text:p text:style-name="Text_20_body">En sélectionnant un livre vous verrez son contenu.</text:p><text:p text:style-name="Text_20_body">Pour exporter un livre au format PDF ou ODT aller directement à la page <text:a xlink:type="simple" xlink:href="https://wikicafe.reseauanais.fr/doku.php/wiki/impression" text:style-name="Internet_20_link" text:visited-style-name="Visited_20_Internet_20_Link">Exporter un livre</text:a></text:p></table:table-cell></table:table-row></table:table></draw:text-box></draw:frame></text:p>
      <text:p text:style-name="Horizontal_20_Line"/>
      <text:p text:style-name="Plugin_Wrap_Paragraph_Right aligned"><text:a xlink:type="simple" xlink:href="https://wikicafe.reseauanais.fr/doku.php/wiki/sommaire" text:style-name="Internet_20_link" text:visited-style-name="Visited_20_Internet_20_Link">Espace collaboratif</text:a></text:p>
      <text:p text:style-name="Text_20_body"><text:a xlink:type="simple" xlink:href="https://wikicafe.reseauanais.fr/doku.php/wiki/snippets/sommaire" text:style-name="Internet_20_link" text:visited-style-name="Visited_20_Internet_20_Link">Blocs de page</text:a>, 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left="18pt" fo:text-align="right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mpressions:sommaire</dc:title>
  </office:meta>
</office:document-meta>
</file>