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nimation"/><text:bookmark-start text:name="__RefHeading___animation_les_regles_1"/><text:bookmark-start text:name="animation_les_regles"/>Animation (les règles)<text:bookmark-end text:name="__RefHeading___animation_les_regles_1"/><text:bookmark-end text:name="animation_les_reg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age à revoir,<text:line-break/>
Il s'agit d'un brouillon des règles appliquées aux animations se déroulant au café.</text:p></table:table-cell></table:table-row></table:table></draw:text-box></draw:frame></text:p>
      <text:h text:style-name="Heading_20_2" text:outline-level="2"><text:bookmark-start text:name="__RefHeading___proposer_une_animation_2"/><text:bookmark-start text:name="proposer_une_animation"/>Proposer une animation<text:bookmark-end text:name="__RefHeading___proposer_une_animation_2"/><text:bookmark-end text:name="proposer_une_animation"/></text:h>
      <text:h text:style-name="Heading_20_2" text:outline-level="2"><text:bookmark-start text:name="__RefHeading___mettre_votre_association_a_l_honneur_3"/><text:bookmark-start text:name="mettre_votre_association_a_l_honneur"/>Mettre votre Association à l'honneur<text:bookmark-end text:name="__RefHeading___mettre_votre_association_a_l_honneur_3"/><text:bookmark-end text:name="mettre_votre_association_a_l_honneur"/></text:h>
      <text:p text:style-name="Text_20_body">Le Café d’Anaïs souhaite valoriser le tissu associatif nîmois, en particulier les associations du Réseau ANAIS, mais pas seulement !</text:p>
      <text:p text:style-name="Text_20_body">Si vous êtes membre d'une association compatible avec la <text:a xlink:type="simple" xlink:href="https://wikicafe.reseauanais.fr/doku.php/information/charte" text:style-name="Internet_20_link" text:visited-style-name="Visited_20_Internet_20_Link">charte</text:a> du café vous pouvez la mettre à l'honneur pour deux semaines. Vous pourrez présenter votre activité au moyens de flyers, affiche, informations diverses et nous pourrons soutenir une de vos actions en cours.</text:p>
      <text:h text:style-name="Heading_20_2" text:outline-level="2"><text:bookmark-start text:name="__RefHeading___utiliser_l_espace_animation_4"/><text:bookmark-start text:name="utiliser_l_espace_animation"/>Utiliser l'espace animation<text:bookmark-end text:name="__RefHeading___utiliser_l_espace_animation_4"/><text:bookmark-end text:name="utiliser_l_espace_animation"/></text:h>
      <text:list text:style-name="List_20_1" text:continue-numbering="false">
        <text:list-item>
          <text:p text:style-name="List_20_1_Content_First"> Pré-requis :</text:p>
          <text:list text:style-name="List_20_1">
            <text:list-item>
              <text:p text:style-name="List_20_1_Content_Last"> L’association ou les personnes porteuses de l'animation doivent adhérer à l'association</text:p>
            </text:list-item>
          </text:list>
        </text:list-item>
      </text:list>
      <text:h text:style-name="Heading_20_3" text:outline-level="3"><text:bookmark-start text:name="__RefHeading___utilisation_interne_au_reseau_5"/><text:bookmark-start text:name="utilisation_interne_au_reseau"/>Utilisation interne au réseau<text:bookmark-end text:name="__RefHeading___utilisation_interne_au_reseau_5"/><text:bookmark-end text:name="utilisation_interne_au_reseau"/></text:h>
      <text:p text:style-name="Text_20_body">Réunion interne à une association du réseau.<text:line-break/>
Gratuit pour 1 fois par mois, 10€ par réunion supplémentaire</text:p>
      <text:p text:style-name="Text_20_body">Permanence d'une association du réseau.<text:line-break/>
Gratuit pour 1 fois par mois, 10€ par permanence supplémentaire</text:p>
      <text:h text:style-name="Heading_20_3" text:outline-level="3"><text:bookmark-start text:name="__RefHeading___utilisation_pour_une_animation_6"/><text:bookmark-start text:name="utilisation_pour_une_animation"/>Utilisation pour une animation<text:bookmark-end text:name="__RefHeading___utilisation_pour_une_animation_6"/><text:bookmark-end text:name="utilisation_pour_une_animation"/></text:h>
      <text:list text:style-name="List_20_1" text:continue-numbering="false">
        <text:list-item>
          <text:p text:style-name="List_20_1_Content_First"> Participation à l'utilisation de la salle</text:p>
          <text:list text:style-name="List_20_1">
            <text:list-item>
              <text:p text:style-name="List_20_1_Content"> Si l'activité est payante : redevance sur le chiffre d'affaire de 5% avec un minima de 10€</text:p>
            </text:list-item>
            <text:list-item>
              <text:p text:style-name="List_20_1_Content"> Si l'activité est gratuite </text:p>
              <text:list text:style-name="List_20_1">
                <text:list-item>
                  <text:p text:style-name="List_20_1_Content"> Établissement d'un contrat d'utilisation de salle</text:p>
                </text:list-item>
                <text:list-item>
                  <text:p text:style-name="List_20_1_Content"> Participation libre encouragée</text:p>
                </text:list-item>
                <text:list-item>
                  <text:p text:style-name="List_20_1_Content"> Si utilisation hors des horaires du café</text:p>
                  <text:list text:style-name="List_20_1">
                    <text:list-item>
                      <text:p text:style-name="List_20_1_Content"> Caution de 500€ non encaissé pour la durée du contrat</text:p>
                    </text:list-item>
                    <text:list-item>
                      <text:p text:style-name="List_20_1_Content_Last"> Règles d'utilisation du café à respecter.<text:a xlink:type="simple" xlink:href="https://calculettemauricettepro.fr/calculer-les-heures-travail/" text:style-name="Internet_20_link" text:visited-style-name="Visited_20_Internet_20_Link">Calculatrice Mauricette</text:a>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Proposer un forfait boisson</text:p>
        </text:list-item>
        <text:list-item>
          <text:p text:style-name="List_20_1_Content"> caution et son montant ?</text:p>
        </text:list-item>
        <text:list-item>
          <text:p text:style-name="List_20_1_Content_Last"> gestion des clés à voir  </text:p>
        </text:list-item>
      </text:list>
      <text:p text:style-name="Text_20_body">je pense à une association mais elle est sur Avignon ! Peut-on l'envisager ? Véronique</text:p>
      <text:h text:style-name="Heading_20_1" text:outline-level="1"><text:bookmark-start text:name="__RefHeading___retourner_aux_sommaires_8"/><text:bookmark-start text:name="retourner_aux_sommaires"/>Retourner aux sommaires<text:bookmark-end text:name="__RefHeading___retourner_aux_sommaires_8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manifestations/sommaire" text:style-name="Internet_20_link" text:visited-style-name="Visited_20_Internet_20_Link">Manifes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nimation</dc:title>
  </office:meta>
</office:document-meta>
</file>