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animations:agenda"/><text:bookmark-start text:name="__RefHeading___agenda_des_animations_1"/><text:bookmark-start text:name="agenda_des_animations"/>Agenda des animations<text:bookmark-end text:name="__RefHeading___agenda_des_animations_1"/><text:bookmark-end text:name="agenda_des_anima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calendrier des animations est inscrit dans l'agenda Dolibarr. <text:line-break/>
Les animations de la semaine en cours et des 3 semaines suivantes sont présentées en colonne sur cette page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2" text:outline-level="2"><text:bookmark-start text:name="__RefHeading___parcourir_le_site_2"/><text:bookmark-start text:name="parcourir_le_site"/>Parcourir le site<text:bookmark-end text:name="__RefHeading___parcourir_le_site_2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18pt"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animations:agenda</dc:title>
  </office:meta>
</office:document-meta>
</file>