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ifestations:animations_du_mois"/><text:bookmark-start text:name="__RefHeading___les_animations_du_mois_1"/><text:bookmark-start text:name="les_animations_du_mois"/>Les animations du mois<text:bookmark-end text:name="__RefHeading___les_animations_du_mois_1"/><text:bookmark-end text:name="les_animations_du_mois"/></text:h>
      <text:h text:style-name="Heading_20_2" text:outline-level="2"><text:bookmark-start text:name="__RefHeading___liste_2"/><text:bookmark-start text:name="liste"/>Liste<text:bookmark-end text:name="__RefHeading___liste_2"/><text:bookmark-end text:name="liste"/></text:h>
      <text:h text:style-name="Heading_20_2" text:outline-level="2"><text:bookmark-start text:name="__RefHeading___calendrier_3"/><text:bookmark-start text:name="calendrier"/>Calendrier<text:bookmark-end text:name="__RefHeading___calendrier_3"/><text:bookmark-end text:name="calendrier"/></text:h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Text_20_body"><text:a xlink:type="simple" xlink:href="#wiki:manifestations:animations_du_mois" text:style-name="Local_20_link" text:visited-style-name="Visited_20_Local_20_Link">Voir le programme complet</text:a> - <text:a xlink:type="simple" xlink:href="https://wikicafe.reseauanais.fr/doku.php/wiki/manifestations/animations_mois_prochain" text:style-name="Internet_20_link" text:visited-style-name="Visited_20_Internet_20_Link">Les animations du mois prochain</text:a></text:p></table:table-cell></table:table-row></table:table></draw:text-box></draw:frame></text:p>
      <text:h text:style-name="Heading_20_1" text:outline-level="1"><text:bookmark-start text:name="__RefHeading___retourner_aux_sommaires_4"/><text:bookmark-start text:name="retourner_aux_sommaires"/>Retourner aux sommaires<text:bookmark-end text:name="__RefHeading___retourner_aux_sommaires_4"/><text:bookmark-end text:name="retourner_aux_sommaires"/></text:h>
      <text:p text:style-name="Plugin_Wrap_Paragraph_Centered"><text:a xlink:type="simple" xlink:href="https://wikicafe.reseauanais.fr/doku.php/sommaire" text:style-name="Internet_20_link" text:visited-style-name="Visited_20_Internet_20_Link">Bienvenue au Café d’Anaïs !</text:a> - <text:a xlink:type="simple" xlink:href="https://wikicafe.reseauanais.fr/doku.php/wiki/sommaire" text:style-name="Internet_20_link" text:visited-style-name="Visited_20_Internet_20_Link">Espace collaboratif</text:a> - <text:a xlink:type="simple" xlink:href="https://wikicafe.reseauanais.fr/doku.php/wiki/manifestations/sommaire" text:style-name="Internet_20_link" text:visited-style-name="Visited_20_Internet_20_Link">Manifestatio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Centered" style:display-name="Centered" style:family="paragraph">
      <style:paragraph-properties fo:margin-left="auto" fo:margin-right="auto" fo:text-align="center" fo:border="0pt none"/>
      <style:text-properties text:display="block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anifestations:animations_du_mois</dc:title>
  </office:meta>
</office:document-meta>
</file>