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manifestations:animations_mois_prochain"/><text:bookmark-start text:name="__RefHeading___les_animations_du_mois_prochain_1"/><text:bookmark-start text:name="les_animations_du_mois_prochain"/>Les animations du mois prochain<text:bookmark-end text:name="__RefHeading___les_animations_du_mois_prochain_1"/><text:bookmark-end text:name="les_animations_du_mois_prochain"/></text:h>
      <text:h text:style-name="Heading_20_1" text:outline-level="1"><text:bookmark-start text:name="__RefHeading___retourner_aux_sommaires_2"/><text:bookmark-start text:name="retourner_aux_sommaires"/>Retourner aux sommaires<text:bookmark-end text:name="__RefHeading___retourner_aux_sommaires_2"/><text:bookmark-end text:name="retourner_aux_sommaires"/></text:h>
      <text:p text:style-name="Plugin_Wrap_Paragraph_Centered"><text:a xlink:type="simple" xlink:href="https://wikicafe.reseauanais.fr/doku.php/sommaire" text:style-name="Internet_20_link" text:visited-style-name="Visited_20_Internet_20_Link">Bienvenue au Café d’Anaïs !</text:a> - <text:a xlink:type="simple" xlink:href="https://wikicafe.reseauanais.fr/doku.php/wiki/sommaire" text:style-name="Internet_20_link" text:visited-style-name="Visited_20_Internet_20_Link">Espace collaboratif</text:a> - <text:a xlink:type="simple" xlink:href="https://wikicafe.reseauanais.fr/doku.php/wiki/manifestations/sommaire" text:style-name="Internet_20_link" text:visited-style-name="Visited_20_Internet_20_Link">Manifestation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Wrap Paragraphs" style:name="Plugin_Wrap_Paragraphs" style:display-name="Plugin Wrap" style:family="paragraph">
</style:style>
    <style:style style:parent-style-name="Plugin_Wrap_Paragraphs" style:name="Plugin_Wrap_Paragraph_Centered" style:display-name="Centered" style:family="paragraph">
      <style:paragraph-properties fo:margin-left="auto" fo:margin-right="auto" fo:text-align="center" fo:border="0pt none"/>
      <style:text-properties text:display="block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manifestations:animations_mois_prochain</dc:title>
  </office:meta>
</office:document-meta>
</file>