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160.63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160.63pt"/>
    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3" style:family="table-column">
      <style:table-column-properties style:column-width="160.63pt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3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60.63pt"/>
    </style:style>
    <style:style style:name="PluginODTAutoStyle_TableCell_1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60.63pt"/>
    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60.63pt"/>
    </style:style>
    <style:style style:name="PluginODTAutoStyle_Table_21" style:family="table">
      <style:table-properties table:align="center" style:rel-width="100%" style:width="481.89pt"/>
    </style:style>
    <style:style style:name="PluginODTAutoStyle_TableRow_22" style:family="table-row">
</style:style>
    <style:style style:name="odt_auto_style_table_column_4_0" style:family="table-column">
</style:style>
    <style:style style:name="PluginODTAutoStyle_TableCell_2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240.945pt"/>
    </style:style>
    <style:style style:name="PluginODTAutoStyle_TableCell_2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240.945pt"/>
    </style:style>
    <style:style style:name="PluginODTAutoStyle_Frame_2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8" style:family="table">
      <style:table-properties table:align="center" fo:margin-right="18pt" fo:margin-bottom="18pt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tenaires:sommaire"/><text:bookmark-start text:name="__RefHeading___partenaires_1"/><text:bookmark-start text:name="partenaires"/>Partenaires<text:bookmark-end text:name="__RefHeading___partenaires_1"/><text:bookmark-end text:name="partenair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omment devenir partenaire du projet ? Quels sont nos partenaires actuels ? Vous trouverez les réponses ici.</text:p></table:table-cell></table:table-row></table:table></draw:text-box></draw:frame></text:p>
      <text:h text:style-name="Heading_20_2" text:outline-level="2"><text:bookmark-start text:name="__RefHeading___nos_partenaires_2"/><text:bookmark-start text:name="nos_partenaires"/>Nos partenaires<text:bookmark-end text:name="__RefHeading___nos_partenaires_2"/><text:bookmark-end text:name="nos_partenaires"/></text:h>
      <text:p text:style-name="Text_20_body">Nous avons trois grandes catégorie de partenaires :</text:p>
      <table:table table:style-name="PluginODTAutoStyle_Table_5">
        <table:table-column table:style-name="odt_auto_style_table_column_2_1"/>
        <table:table-column table:style-name="odt_auto_style_table_column_2_2"/>
        <table:table-column table:style-name="odt_auto_style_table_column_2_3"/>
        <table:table-row table:style-name="PluginODTAutoStyle_TableRow_6">
          <table:table-cell office:value-type="string" table:style-name="PluginODTAutoStyle_TableCell_7">
            <text:h text:style-name="Heading_20_3" text:outline-level="3"><text:bookmark-start text:name="__RefHeading___les_membres_du_reseau_anais_3"/><text:bookmark-start text:name="les_membres_du_reseau_anais"/>Les membres du réseau ANAIS<text:bookmark-end text:name="__RefHeading___les_membres_du_reseau_anais_3"/><text:bookmark-end text:name="les_membres_du_reseau_anais"/></text:h>
            <text:p text:style-name="Text_20_body">Le café ANAIS est l'outil du <text:a xlink:type="simple" xlink:href="https://wiki.reseauanais.fr/doku.php?id=" text:style-name="Internet_20_link" text:visited-style-name="Visited_20_Internet_20_Link">Réseau ANAÏS</text:a>.
Chaque <text:a xlink:type="simple" xlink:href="https://wiki.reseauanais.fr/doku.php?id=associations%3Asommaire" text:style-name="Internet_20_link" text:visited-style-name="Visited_20_Internet_20_Link">association membre du réseau</text:a> est donc de fait partenaire privilégiée du café pour proposer des animations et utiliser les capacités d'accueil du lieu. </text:p>
          </table:table-cell>
          <table:table-cell office:value-type="string" table:style-name="PluginODTAutoStyle_TableCell_9">
            <text:h text:style-name="Heading_20_3" text:outline-level="3"><text:bookmark-start text:name="__RefHeading___les_financeurs_4"/><text:bookmark-start text:name="les_financeurs"/>Les financeurs<text:bookmark-end text:name="__RefHeading___les_financeurs_4"/><text:bookmark-end text:name="les_financeurs"/></text:h>
            <text:p text:style-name="Text_20_body">Le café dépend à 85% des subventions et dons, les ventes couvrent moins de 15% des dépenses.
Nous avons donc des organismes publics et privés qui participent à notre fonctionnement.<text:line-break/>
Voir la <text:a xlink:type="simple" xlink:href="https://wikicafe.reseauanais.fr/doku.php/wiki/partenaires/liste_des_financeurs" text:style-name="Internet_20_link" text:visited-style-name="Visited_20_Internet_20_Link">Liste des financeurs</text:a>. </text:p>
          </table:table-cell>
          <table:table-cell office:value-type="string" table:style-name="PluginODTAutoStyle_TableCell_11">
            <text:h text:style-name="Heading_20_3" text:outline-level="3"><text:bookmark-start text:name="__RefHeading___les_animateurs_5"/><text:bookmark-start text:name="les_animateurs"/>Les animateurs<text:bookmark-end text:name="__RefHeading___les_animateurs_5"/><text:bookmark-end text:name="les_animateurs"/></text:h>
            <text:p text:style-name="Text_20_body">Il s'agit des associations ou personnes membre de l'association qui proposent des animations ouvertes à tous dans les locaux du café ou en partenariat avec nous.
Vous retrouverez leur mention sur les programmes d'animations du café.</text:p>
          </table:table-cell>
        </table:table-row>
      </table:table>
      <text:h text:style-name="Heading_20_2" text:outline-level="2"><text:bookmark-start text:name="__RefHeading___devenir_partenaire_6"/><text:bookmark-start text:name="devenir_partenaire"/>Devenir partenaire<text:bookmark-end text:name="__RefHeading___devenir_partenaire_6"/><text:bookmark-end text:name="devenir_partenaire"/></text:h>
      <table:table table:style-name="PluginODTAutoStyle_Table_13">
        <table:table-column table:style-name="odt_auto_style_table_column_3_1"/>
        <table:table-column table:style-name="odt_auto_style_table_column_3_2"/>
        <table:table-column table:style-name="odt_auto_style_table_column_3_3"/>
        <table:table-row table:style-name="PluginODTAutoStyle_TableRow_14">
          <table:table-cell office:value-type="string" table:style-name="PluginODTAutoStyle_TableCell_15">
            <text:h text:style-name="Heading_20_3" text:outline-level="3"><text:bookmark-start text:name="__RefHeading___devenir_membre_du_reseau_7"/><text:bookmark-start text:name="devenir_membre_du_reseau"/>Devenir membre du réseau<text:bookmark-end text:name="__RefHeading___devenir_membre_du_reseau_7"/><text:bookmark-end text:name="devenir_membre_du_reseau"/></text:h>
            <text:p text:style-name="Text_20_body">Si une association a une activité conforme à la raison d'être du réseau ANAIS, et s'engage à respecter la <text:a xlink:type="simple" xlink:href="https://wiki.reseauanais.fr/doku.php?id=Charte" text:style-name="Internet_20_link" text:visited-style-name="Visited_20_Internet_20_Link">Charte</text:a> et le <text:a xlink:type="simple" xlink:href="https://wiki.reseauanais.fr/doku.php?id=R%C3%A8glement%20Int%C3%A9rieur" text:style-name="Internet_20_link" text:visited-style-name="Visited_20_Internet_20_Link">Règlement Intérieur</text:a> elle peut <text:a xlink:type="simple" xlink:href="https://wiki.reseauanais.fr/doku.php?id=%2Fassociations%2Fajouter_une_association" text:style-name="Internet_20_link" text:visited-style-name="Visited_20_Internet_20_Link">devenir membre du réseau ANAIS</text:a></text:p>
          </table:table-cell>
          <table:table-cell office:value-type="string" table:style-name="PluginODTAutoStyle_TableCell_17">
            <text:h text:style-name="Heading_20_3" text:outline-level="3"><text:bookmark-start text:name="__RefHeading___financer_notre_activite_8"/><text:bookmark-start text:name="financer_notre_activite"/>Financer notre activité<text:bookmark-end text:name="__RefHeading___financer_notre_activite_8"/><text:bookmark-end text:name="financer_notre_activite"/></text:h>
            <text:p text:style-name="Text_20_body">Nous répondons régulièrement aux appels à projets et concours des partenaires financier potentiel.
Si une organisation peux financer nos projets, vous pouvez <text:a xlink:type="simple" xlink:href="https://wikicafe.reseauanais.fr/doku.php/contact" text:style-name="Internet_20_link" text:visited-style-name="Visited_20_Internet_20_Link">nous contacter</text:a>, notre coordinateur(trice) vous rappellera rapidement.</text:p>
          </table:table-cell>
          <table:table-cell office:value-type="string" table:style-name="PluginODTAutoStyle_TableCell_19">
            <text:h text:style-name="Heading_20_3" text:outline-level="3"><text:bookmark-start text:name="__RefHeading___proposer_des_animations_9"/><text:bookmark-start text:name="proposer_des_animations"/>Proposer des animations<text:bookmark-end text:name="__RefHeading___proposer_des_animations_9"/><text:bookmark-end text:name="proposer_des_animations"/></text:h>
            <text:p text:style-name="Text_20_body">Un formulaire dédié sera bientôt disponible sur ce site. En attendant vous devez <text:a xlink:type="simple" xlink:href="https://wikicafe.reseauanais.fr/doku.php/contact" text:style-name="Internet_20_link" text:visited-style-name="Visited_20_Internet_20_Link">nous contacter</text:a> pour prendre rendez-vous avec notre coordinateur(trice).</text:p>
          </table:table-cell>
        </table:table-row>
      </table:table>
      <text:h text:style-name="Heading_20_2" text:outline-level="2"><text:bookmark-start text:name="__RefHeading___les_outils_10"/><text:bookmark-start text:name="les_outils"/>Les outils<text:bookmark-end text:name="__RefHeading___les_outils_10"/><text:bookmark-end text:name="les_outils"/></text:h>
      <text:p text:style-name="Text_20_body">L'outil de gestion Dolibarr permet de gérer la liste des partenaires actuels ou potentiels.</text:p>
      <text:h text:style-name="Heading_20_2" text:outline-level="2"><text:bookmark-start text:name="__RefHeading___les_pages_de_ce_dossier_11"/><text:bookmark-start text:name="les_pages_de_ce_dossier"/>Les pages de ce dossier<text:bookmark-end text:name="__RefHeading___les_pages_de_ce_dossier_11"/><text:bookmark-end text:name="les_pages_de_ce_dossier"/></text:h>
      <text:list text:style-name="List_20_1" text:continue-numbering="false">
        <text:list-item>
          <text:p text:style-name="LastListParagraph_List_20_1_Content_First"><text:a xlink:type="simple" xlink:href="https://wikicafe.reseauanais.fr/doku.php/wiki/partenaires/liste_des_financeurs" text:style-name="Internet_20_link" text:visited-style-name="Visited_20_Internet_20_Link">Liste des financeurs</text:a></text:p>
        </text:list-item>
      </text:list>
      <text:line-break/>
      <text:h text:style-name="Heading_20_2" text:outline-level="2"><text:bookmark-start text:name="__RefHeading___creer_une_page_12"/><text:bookmark-start text:name="creer_une_page"/>Créer une page<text:bookmark-end text:name="__RefHeading___creer_une_page_12"/><text:bookmark-end text:name="creer_une_page"/></text:h>
      <table:table table:style-name="PluginODTAutoStyle_Table_21">
        <table:table-column table:style-name="odt_auto_style_table_column_4_1"/>
        <table:table-column table:style-name="odt_auto_style_table_column_4_2"/>
        <table:table-row table:style-name="PluginODTAutoStyle_TableRow_22">
          <table:table-cell office:value-type="string" table:style-name="PluginODTAutoStyle_TableCell_23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#wiki:partenaires:sommaire" text:style-name="Local_20_link" text:visited-style-name="Visited_20_Local_20_Link">Partenaires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25">
            <text:p text:style-name="PluginODTAutoStyle_Paragraph_26"><draw:frame draw:style-name="PluginODTAutoStyle_Frame_27_text_frame" draw:name="Frame2" text:anchor-type="paragraph" svg:width="216.8505pt" draw:z-index="0" svg:x="0cm" svg:y="0cm" svg:min-height="1cm"><draw:text-box><table:table table:style-name="PluginODTAutoStyle_Table_28"><table:table-column table:style-name="odt_auto_style_table_column_5_1"/><table:table-row><table:table-cell office:value-type="string" table:style-name="PluginODTAutoStyle_TableCell_29"><text:p text:style-name="PluginODTAutoStyle_Paragraph_30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ressources_13"/><text:bookmark-start text:name="ressources"/>Ressources<text:bookmark-end text:name="__RefHeading___ressources_13"/><text:bookmark-end text:name="ressources"/></text:h>
      <text:p text:style-name="Text_20_body"><text:span text:style-name="Plugin_Wrap_Span_To do">
À venir.
</text:span></text:p>
      <text:p text:style-name="Text_20_body"><draw:frame draw:style-name="PluginODTAutoStyle_Frame_31_text_frame" draw:name="Frame3" text:anchor-type="paragraph" svg:width="481.89pt" draw:z-index="0" svg:min-height="1cm"><draw:text-box><table:table table:style-name="PluginODTAutoStyle_Table_32"><table:table-column table:style-name="odt_auto_style_table_column_6_1"/><table:table-row><table:table-cell office:value-type="string" table:style-name="PluginODTAutoStyle_TableCell_33"><text:h text:style-name="Heading_20_2" text:outline-level="2"><text:bookmark-start text:name="__RefHeading___parcourir_le_site_14"/><text:bookmark-start text:name="parcourir_le_site"/>Parcourir le site<text:bookmark-end text:name="__RefHeading___parcourir_le_site_14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#wiki:partenaires:sommaire" text:style-name="Local_20_link" text:visited-style-name="Visited_20_Local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15"/><text:bookmark-start text:name="contribuer_et_utiliser"/>Contribuer et utiliser<text:bookmark-end text:name="__RefHeading___contribuer_et_utiliser_15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  <style:style style:parent-style-name="Plugin_Wrap_Spans" style:name="Plugin_Wrap_Span_To do" style:display-name="To do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160.63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160.63pt"/>
    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3" style:family="table-column">
      <style:table-column-properties style:column-width="160.63pt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3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60.63pt"/>
    </style:style>
    <style:style style:name="PluginODTAutoStyle_TableCell_1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60.63pt"/>
    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60.63pt"/>
    </style:style>
    <style:style style:name="PluginODTAutoStyle_Table_21" style:family="table">
      <style:table-properties table:align="center" style:rel-width="100%" style:width="481.89pt"/>
    </style:style>
    <style:style style:name="PluginODTAutoStyle_TableRow_22" style:family="table-row">
</style:style>
    <style:style style:name="odt_auto_style_table_column_4_0" style:family="table-column">
</style:style>
    <style:style style:name="PluginODTAutoStyle_TableCell_2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240.945pt"/>
    </style:style>
    <style:style style:name="PluginODTAutoStyle_TableCell_2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240.945pt"/>
    </style:style>
    <style:style style:name="PluginODTAutoStyle_Frame_2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8" style:family="table">
      <style:table-properties table:align="center" fo:margin-right="18pt" fo:margin-bottom="18pt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artenaires:sommaire</dc:title>
  </office:meta>
</office:document-meta>
</file>