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rel-width="100%" style:width="481.89pt"/>
    </style:style>
    <style:style style:name="PluginODTAutoStyle_TableRow_10" style:family="table-row">
</style:style>
    <style:style style:name="odt_auto_style_table_column_3_0" style:family="table-column">
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luginODTAutoStyle_Frame_1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6" style:family="table">
      <style:table-properties table:align="center" fo:margin-right="18pt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:sommaire"/><text:bookmark-start text:name="__RefHeading___projet_1"/><text:bookmark-start text:name="projet"/>Projet<text:bookmark-end text:name="__RefHeading___projet_1"/><text:bookmark-end text:name="proje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projet associatif est un document élaboré par les membres de l'association et régulièrement mis à jour qui permet de</text:p><text:list text:style-name="List_20_1" text:continue-numbering="false"><text:list-item><text:p text:style-name="List_20_1_Content_First"> situer l’association dans son contexte</text:p></text:list-item><text:list-item><text:p text:style-name="List_20_1_Content"> identifier ses faiblesses, ses points forts et ses objectifs</text:p></text:list-item><text:list-item><text:p text:style-name="List_20_1_Content"> maîtriser l’évolution de l’association et de la rendre dynamique</text:p></text:list-item><text:list-item><text:p text:style-name="List_20_1_Content"> partager une vision commune de la stratégie de développement</text:p></text:list-item><text:list-item><text:p text:style-name="List_20_1_Content_Last"> disposer d’un outil de communication.</text:p></text:list-item></text:list><text:p text:style-name="Text_20_body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e document n'est pas (encore) disponible sur le site.<text:line-break/>
Un plan type est fourni.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les_pages_de_ce_dossier_2"/><text:bookmark-start text:name="les_pages_de_ce_dossier"/>Les pages de ce dossier<text:bookmark-end text:name="__RefHeading___les_pages_de_ce_dossier_2"/><text:bookmark-end text:name="les_pages_de_ce_dossier"/></text:h>
      <text:list text:style-name="List_20_1" text:continue-numbering="false">
        <text:list-item>
          <text:p text:style-name="LastListParagraph_List_20_1_Content_First"><text:a xlink:type="simple" xlink:href="https://wikicafe.reseauanais.fr/doku.php/wiki/projet/projet" text:style-name="Internet_20_link" text:visited-style-name="Visited_20_Internet_20_Link">Le projet Café d'ANAIS</text:a></text:p>
        </text:list-item>
      </text:list>
      <text:line-break/>
      <text:h text:style-name="Heading_20_2" text:outline-level="2"><text:bookmark-start text:name="__RefHeading___creer_une_page_3"/><text:bookmark-start text:name="creer_une_page"/>Créer une page<text:bookmark-end text:name="__RefHeading___creer_une_page_3"/><text:bookmark-end text:name="creer_une_page"/></text:h>
      <table:table table:style-name="PluginODTAutoStyle_Table_9">
        <table:table-column table:style-name="odt_auto_style_table_column_3_1"/>
        <table:table-column table:style-name="odt_auto_style_table_column_3_2"/>
        <table:table-row table:style-name="PluginODTAutoStyle_TableRow_10">
          <table:table-cell office:value-type="string" table:style-name="PluginODTAutoStyle_TableCell_11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p text:style-name="Footnote"><text:a xlink:type="simple" xlink:href="#wiki:projet:sommaire" text:style-name="Local_20_link" text:visited-style-name="Visited_20_Local_20_Link">Projet</text:a></text:p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PluginODTAutoStyle_TableCell_13">
            <text:p text:style-name="PluginODTAutoStyle_Paragraph_14"><draw:frame draw:style-name="PluginODTAutoStyle_Frame_15_text_frame" draw:name="Frame3" text:anchor-type="paragraph" svg:width="216.8505pt" draw:z-index="0" svg:x="0cm" svg:y="0cm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ext:p text:style-name="PluginODTAutoStyle_Paragraph_18">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<text:a xlink:type="simple" xlink:href="https://notreasso.encom1.fr/doku.php?id=wiki%2Fstructure%2Fl_entreprise_pour_tous" text:style-name="Internet_20_link" text:visited-style-name="Visited_20_Internet_20_Link">Le projet et la gestion d'une entreprise</text:a><text:line-break/>
<text:a xlink:type="simple" xlink:href="https://notreasso.encom1.fr/doku.php?id=wiki%2Fprojet%2Fsommaire" text:style-name="Internet_20_link" text:visited-style-name="Visited_20_Internet_20_Link">La page projet sur le site NotreAsso</text:a></text:p>
      <text:p text:style-name="Text_20_body"><draw:frame draw:style-name="PluginODTAutoStyle_Frame_19_text_frame" draw:name="Frame4" text:anchor-type="paragraph" svg:width="481.89pt" draw:z-index="0" svg:min-height="1cm"><draw:text-box><table:table table:style-name="PluginODTAutoStyle_Table_20"><table:table-column table:style-name="odt_auto_style_table_column_5_1"/><table:table-row><table:table-cell office:value-type="string" table:style-name="PluginODTAutoStyle_TableCell_21"><text:h text:style-name="Heading_20_2" text:outline-level="2"><text:bookmark-start text:name="__RefHeading___parcourir_le_site_5"/><text:bookmark-start text:name="parcourir_le_site"/>Parcourir le site<text:bookmark-end text:name="__RefHeading___parcourir_le_site_5"/><text:bookmark-end text:name="parcourir_le_site"/></text:h><text:p text:style-name="Text_20_body">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#wiki:projet:sommaire" text:style-name="Local_20_link" text:visited-style-name="Visited_20_Local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6"/><text:bookmark-start text:name="contribuer_et_utiliser"/>Contribuer et utiliser<text:bookmark-end text:name="__RefHeading___contribuer_et_utiliser_6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rel-width="100%" style:width="481.89pt"/>
    </style:style>
    <style:style style:name="PluginODTAutoStyle_TableRow_10" style:family="table-row">
</style:style>
    <style:style style:name="odt_auto_style_table_column_3_0" style:family="table-column">
</style:style>
    <style:style style:name="PluginODTAutoStyle_TableCell_1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luginODTAutoStyle_Frame_1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6" style:family="table">
      <style:table-properties table:align="center" fo:margin-right="18pt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:sommaire</dc:title>
  </office:meta>
</office:document-meta>
</file>